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9.83cm"/>
    </style:style>
    <style:style style:name="co6" style:family="table-column">
      <style:table-column-properties fo:break-before="auto" style:column-width="8.886cm"/>
    </style:style>
    <style:style style:name="co7" style:family="table-column">
      <style:table-column-properties fo:break-before="auto" style:column-width="14.7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ares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ode_dept</text:p>
          </table:table-cell>
          <table:table-cell table:style-name="ce1" office:value-type="string" calcext:value-type="string">
            <text:p>code_region</text:p>
          </table:table-cell>
          <table:table-cell table:style-name="ce1" office:value-type="string" calcext:value-type="string">
            <text:p>drg</text:p>
          </table:table-cell>
          <table:table-cell table:style-name="ce1" office:value-type="string" calcext:value-type="string">
            <text:p>uic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teforme</text:p>
          </table:table-cell>
          <table:table-cell table:style-name="ce1" office:value-type="string" calcext:value-type="string">
            <text:p>acces</text:p>
          </table:table-cell>
          <table:table-cell table:style-name="ce4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3716" calcext:value-type="float">
            <text:p>87743716</text:p>
          </table:table-cell>
          <table:table-cell office:value-type="string" calcext:value-type="string">
            <text:p>https://randocamping.touteslatitudes.fr/gares/59</text:p>
          </table:table-cell>
          <table:table-cell office:value-type="string" calcext:value-type="string">
            <text:p>Ambérieu-en-Bugey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44" calcext:value-type="float">
            <text:p>87723544</text:p>
          </table:table-cell>
          <table:table-cell office:value-type="string" calcext:value-type="string">
            <text:p>https://randocamping.touteslatitudes.fr/gares/81</text:p>
          </table:table-cell>
          <table:table-cell office:value-type="string" calcext:value-type="string">
            <text:p>Beynost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1074" calcext:value-type="float">
            <text:p>87741074</text:p>
          </table:table-cell>
          <table:table-cell office:value-type="string" calcext:value-type="string">
            <text:p>https://randocamping.touteslatitudes.fr/gares/1814</text:p>
          </table:table-cell>
          <table:table-cell office:value-type="string" calcext:value-type="string">
            <text:p>Culoz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77" calcext:value-type="float">
            <text:p>87723577</text:p>
          </table:table-cell>
          <table:table-cell office:value-type="string" calcext:value-type="string">
            <text:p>https://randocamping.touteslatitudes.fr/gares/2398</text:p>
          </table:table-cell>
          <table:table-cell office:value-type="string" calcext:value-type="string">
            <text:p>La Valbonne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85" calcext:value-type="float">
            <text:p>87723585</text:p>
          </table:table-cell>
          <table:table-cell office:value-type="string" calcext:value-type="string">
            <text:p>https://randocamping.touteslatitudes.fr/gares/2397</text:p>
          </table:table-cell>
          <table:table-cell office:value-type="string" calcext:value-type="string">
            <text:p>Meximieux - Pérouges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28" calcext:value-type="float">
            <text:p>87723528</text:p>
          </table:table-cell>
          <table:table-cell office:value-type="string" calcext:value-type="string">
            <text:p>https://randocamping.touteslatitudes.fr/gares/1250</text:p>
          </table:table-cell>
          <table:table-cell office:value-type="string" calcext:value-type="string">
            <text:p>Miribel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69" calcext:value-type="float">
            <text:p>87723569</text:p>
          </table:table-cell>
          <table:table-cell office:value-type="string" calcext:value-type="string">
            <text:p>https://randocamping.touteslatitudes.fr/gares/2399</text:p>
          </table:table-cell>
          <table:table-cell office:value-type="string" calcext:value-type="string">
            <text:p>Montluel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536" calcext:value-type="float">
            <text:p>87723536</text:p>
          </table:table-cell>
          <table:table-cell office:value-type="string" calcext:value-type="string">
            <text:p>https://randocamping.touteslatitudes.fr/gares/1836</text:p>
          </table:table-cell>
          <table:table-cell office:value-type="string" calcext:value-type="string">
            <text:p>Saint-Maurice-de-Beynost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6269" calcext:value-type="float">
            <text:p>87296269</text:p>
          </table:table-cell>
          <table:table-cell office:value-type="string" calcext:value-type="string">
            <text:p>https://randocamping.touteslatitudes.fr/gares/1012</text:p>
          </table:table-cell>
          <table:table-cell office:value-type="string" calcext:value-type="string">
            <text:p>Bohain-en-Vermandois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171736" calcext:value-type="float">
            <text:p>87171736</text:p>
          </table:table-cell>
          <table:table-cell office:value-type="string" calcext:value-type="string">
            <text:p>https://randocamping.touteslatitudes.fr/gares/1118</text:p>
          </table:table-cell>
          <table:table-cell office:value-type="string" calcext:value-type="string">
            <text:p>Guignicourt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6012" calcext:value-type="float">
            <text:p>87296012</text:p>
          </table:table-cell>
          <table:table-cell office:value-type="string" calcext:value-type="string">
            <text:p>https://randocamping.touteslatitudes.fr/gares/1014</text:p>
          </table:table-cell>
          <table:table-cell office:value-type="string" calcext:value-type="string">
            <text:p>Laon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6442" calcext:value-type="float">
            <text:p>87296442</text:p>
          </table:table-cell>
          <table:table-cell office:value-type="string" calcext:value-type="string">
            <text:p>https://randocamping.touteslatitudes.fr/gares/433</text:p>
          </table:table-cell>
          <table:table-cell office:value-type="string" calcext:value-type="string">
            <text:p>Tergnier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641001" calcext:value-type="float">
            <text:p>87641001</text:p>
          </table:table-cell>
          <table:table-cell office:value-type="string" calcext:value-type="string">
            <text:p>https://randocamping.touteslatitudes.fr/gares/1328</text:p>
          </table:table-cell>
          <table:table-cell office:value-type="string" calcext:value-type="string">
            <text:p>Montluçon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2206" calcext:value-type="float">
            <text:p>87732206</text:p>
          </table:table-cell>
          <table:table-cell office:value-type="string" calcext:value-type="string">
            <text:p>https://randocamping.touteslatitudes.fr/gares/2382</text:p>
          </table:table-cell>
          <table:table-cell office:value-type="string" calcext:value-type="string">
            <text:p>Saint-Germain-des-Fossés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office:value-type="float" office:value="87756353" calcext:value-type="float">
            <text:p>87756353</text:p>
          </table:table-cell>
          <table:table-cell office:value-type="string" calcext:value-type="string">
            <text:p>https://randocamping.touteslatitudes.fr/gares/1195</text:p>
          </table:table-cell>
          <table:table-cell office:value-type="string" calcext:value-type="string">
            <text:p>Nice Riquier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office:value-type="float" office:value="87756361" calcext:value-type="float">
            <text:p>87756361</text:p>
          </table:table-cell>
          <table:table-cell office:value-type="string" calcext:value-type="string">
            <text:p>https://randocamping.touteslatitudes.fr/gares/1194</text:p>
          </table:table-cell>
          <table:table-cell office:value-type="string" calcext:value-type="string">
            <text:p>Villefranche-sur-Mer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2270" calcext:value-type="float">
            <text:p>87172270</text:p>
          </table:table-cell>
          <table:table-cell office:value-type="string" calcext:value-type="string">
            <text:p>https://randocamping.touteslatitudes.fr/gares/2832</text:p>
          </table:table-cell>
          <table:table-cell office:value-type="string" calcext:value-type="string">
            <text:p>Rethel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2254" calcext:value-type="float">
            <text:p>87172254</text:p>
          </table:table-cell>
          <table:table-cell office:value-type="string" calcext:value-type="string">
            <text:p>https://randocamping.touteslatitudes.fr/gares/529</text:p>
          </table:table-cell>
          <table:table-cell office:value-type="string" calcext:value-type="string">
            <text:p>Sedan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18190" calcext:value-type="float">
            <text:p>87118190</text:p>
          </table:table-cell>
          <table:table-cell office:value-type="string" calcext:value-type="string">
            <text:p>https://randocamping.touteslatitudes.fr/gares/1705</text:p>
          </table:table-cell>
          <table:table-cell office:value-type="string" calcext:value-type="string">
            <text:p>Nogent-sur-Seine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18158" calcext:value-type="float">
            <text:p>87118158</text:p>
          </table:table-cell>
          <table:table-cell office:value-type="string" calcext:value-type="string">
            <text:p>https://randocamping.touteslatitudes.fr/gares/558</text:p>
          </table:table-cell>
          <table:table-cell office:value-type="string" calcext:value-type="string">
            <text:p>Romilly-sur-Seine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485144" calcext:value-type="float">
            <text:p>87485144</text:p>
          </table:table-cell>
          <table:table-cell office:value-type="string" calcext:value-type="string">
            <text:p>https://randocamping.touteslatitudes.fr/gares/2008</text:p>
          </table:table-cell>
          <table:table-cell office:value-type="string" calcext:value-type="string">
            <text:p>Rochefort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94499" calcext:value-type="float">
            <text:p>87594499</text:p>
          </table:table-cell>
          <table:table-cell office:value-type="string" calcext:value-type="string">
            <text:p>https://randocamping.touteslatitudes.fr/gares/2510</text:p>
          </table:table-cell>
          <table:table-cell office:value-type="string" calcext:value-type="string">
            <text:p>Tulle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713115" calcext:value-type="float">
            <text:p>87713115</text:p>
          </table:table-cell>
          <table:table-cell office:value-type="string" calcext:value-type="string">
            <text:p>https://randocamping.touteslatitudes.fr/gares/701</text:p>
          </table:table-cell>
          <table:table-cell office:value-type="string" calcext:value-type="string">
            <text:p>Les Laumes Alésia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92378" calcext:value-type="float">
            <text:p>87592378</text:p>
          </table:table-cell>
          <table:table-cell office:value-type="string" calcext:value-type="string">
            <text:p>https://randocamping.touteslatitudes.fr/gares/2518</text:p>
          </table:table-cell>
          <table:table-cell office:value-type="string" calcext:value-type="string">
            <text:p>La Souterraine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718619" calcext:value-type="float">
            <text:p>87718619</text:p>
          </table:table-cell>
          <table:table-cell office:value-type="string" calcext:value-type="string">
            <text:p>https://randocamping.touteslatitudes.fr/gares/683</text:p>
          </table:table-cell>
          <table:table-cell office:value-type="string" calcext:value-type="string">
            <text:p>Morteau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715003" calcext:value-type="float">
            <text:p>87715003</text:p>
          </table:table-cell>
          <table:table-cell office:value-type="string" calcext:value-type="string">
            <text:p>https://randocamping.touteslatitudes.fr/gares/1854</text:p>
          </table:table-cell>
          <table:table-cell office:value-type="string" calcext:value-type="string">
            <text:p>Pontarlier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718544" calcext:value-type="float">
            <text:p>87718544</text:p>
          </table:table-cell>
          <table:table-cell office:value-type="string" calcext:value-type="string">
            <text:p>https://randocamping.touteslatitudes.fr/gares/2413</text:p>
          </table:table-cell>
          <table:table-cell office:value-type="string" calcext:value-type="string">
            <text:p>Valdahon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4001" calcext:value-type="float">
            <text:p>87764001</text:p>
          </table:table-cell>
          <table:table-cell office:value-type="string" calcext:value-type="string">
            <text:p>https://randocamping.touteslatitudes.fr/gares/605</text:p>
          </table:table-cell>
          <table:table-cell office:value-type="string" calcext:value-type="string">
            <text:p>Montélimar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4308" calcext:value-type="float">
            <text:p>87764308</text:p>
          </table:table-cell>
          <table:table-cell office:value-type="string" calcext:value-type="string">
            <text:p>https://randocamping.touteslatitudes.fr/gares/2322</text:p>
          </table:table-cell>
          <table:table-cell office:value-type="string" calcext:value-type="string">
            <text:p>Pierrelatte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1650" calcext:value-type="float">
            <text:p>87761650</text:p>
          </table:table-cell>
          <table:table-cell office:value-type="string" calcext:value-type="string">
            <text:p>https://randocamping.touteslatitudes.fr/gares/30</text:p>
          </table:table-cell>
          <table:table-cell office:value-type="string" calcext:value-type="string">
            <text:p>Romans - Bourg-de-Péage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1106" calcext:value-type="float">
            <text:p>87761106</text:p>
          </table:table-cell>
          <table:table-cell office:value-type="string" calcext:value-type="string">
            <text:p>https://randocamping.touteslatitudes.fr/gares/2328</text:p>
          </table:table-cell>
          <table:table-cell office:value-type="string" calcext:value-type="string">
            <text:p>Saint-Rambert-d'Albon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1163" calcext:value-type="float">
            <text:p>87761163</text:p>
          </table:table-cell>
          <table:table-cell office:value-type="string" calcext:value-type="string">
            <text:p>https://randocamping.touteslatitudes.fr/gares/32</text:p>
          </table:table-cell>
          <table:table-cell office:value-type="string" calcext:value-type="string">
            <text:p>Tain-l'Hermitage - Tournon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office:value-type="float" office:value="87474270" calcext:value-type="float">
            <text:p>87474270</text:p>
          </table:table-cell>
          <table:table-cell office:value-type="string" calcext:value-type="string">
            <text:p>https://randocamping.touteslatitudes.fr/gares/1476</text:p>
          </table:table-cell>
          <table:table-cell office:value-type="string" calcext:value-type="string">
            <text:p>Landivisiau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office:value-type="float" office:value="87474155" calcext:value-type="float">
            <text:p>87474155</text:p>
          </table:table-cell>
          <table:table-cell office:value-type="string" calcext:value-type="string">
            <text:p>https://randocamping.touteslatitudes.fr/gares/2036</text:p>
          </table:table-cell>
          <table:table-cell office:value-type="string" calcext:value-type="string">
            <text:p>Rosporden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office:value-type="float" office:value="87446179" calcext:value-type="float">
            <text:p>87446179</text:p>
          </table:table-cell>
          <table:table-cell office:value-type="string" calcext:value-type="string">
            <text:p>https://randocamping.touteslatitudes.fr/gares/2640</text:p>
          </table:table-cell>
          <table:table-cell office:value-type="string" calcext:value-type="string">
            <text:p>Saint-Cyprien Arènes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82478" calcext:value-type="float">
            <text:p>87582478</text:p>
          </table:table-cell>
          <table:table-cell office:value-type="string" calcext:value-type="string">
            <text:p>https://randocamping.touteslatitudes.fr/gares/232</text:p>
          </table:table-cell>
          <table:table-cell office:value-type="string" calcext:value-type="string">
            <text:p>Biganos Facture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81728" calcext:value-type="float">
            <text:p>87581728</text:p>
          </table:table-cell>
          <table:table-cell office:value-type="string" calcext:value-type="string">
            <text:p>https://randocamping.touteslatitudes.fr/gares/233</text:p>
          </table:table-cell>
          <table:table-cell office:value-type="string" calcext:value-type="string">
            <text:p>Blanquefort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84516" calcext:value-type="float">
            <text:p>87584516</text:p>
          </table:table-cell>
          <table:table-cell office:value-type="string" calcext:value-type="string">
            <text:p>https://randocamping.touteslatitudes.fr/gares/220</text:p>
          </table:table-cell>
          <table:table-cell office:value-type="string" calcext:value-type="string">
            <text:p>Coutras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491209" calcext:value-type="float">
            <text:p>87491209</text:p>
          </table:table-cell>
          <table:table-cell office:value-type="string" calcext:value-type="string">
            <text:p>https://randocamping.touteslatitudes.fr/gares/1443</text:p>
          </table:table-cell>
          <table:table-cell office:value-type="string" calcext:value-type="string">
            <text:p>Saint-Mariens - Saint-Yzan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office:value-type="float" office:value="87478073" calcext:value-type="float">
            <text:p>87478073</text:p>
          </table:table-cell>
          <table:table-cell office:value-type="string" calcext:value-type="string">
            <text:p>https://randocamping.touteslatitudes.fr/gares/2023</text:p>
          </table:table-cell>
          <table:table-cell office:value-type="string" calcext:value-type="string">
            <text:p>Dol-de-Bretagne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office:value-type="float" office:value="87471334" calcext:value-type="float">
            <text:p>87471334</text:p>
          </table:table-cell>
          <table:table-cell office:value-type="string" calcext:value-type="string">
            <text:p>https://randocamping.touteslatitudes.fr/gares/2630</text:p>
          </table:table-cell>
          <table:table-cell office:value-type="string" calcext:value-type="string">
            <text:p>Janzé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7451" calcext:value-type="float">
            <text:p>87747451</text:p>
          </table:table-cell>
          <table:table-cell office:value-type="string" calcext:value-type="string">
            <text:p>https://randocamping.touteslatitudes.fr/gares/1215</text:p>
          </table:table-cell>
          <table:table-cell office:value-type="string" calcext:value-type="string">
            <text:p>Brignoud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561" calcext:value-type="float">
            <text:p>87722561</text:p>
          </table:table-cell>
          <table:table-cell office:value-type="string" calcext:value-type="string">
            <text:p>https://randocamping.touteslatitudes.fr/gares/2404</text:p>
          </table:table-cell>
          <table:table-cell office:value-type="string" calcext:value-type="string">
            <text:p>Chasse-sur-Rhône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1239" calcext:value-type="float">
            <text:p>87761239</text:p>
          </table:table-cell>
          <table:table-cell office:value-type="string" calcext:value-type="string">
            <text:p>https://randocamping.touteslatitudes.fr/gares/31</text:p>
          </table:table-cell>
          <table:table-cell office:value-type="string" calcext:value-type="string">
            <text:p>L'Isle-d'Abeau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395" calcext:value-type="float">
            <text:p>87723395</text:p>
          </table:table-cell>
          <table:table-cell office:value-type="string" calcext:value-type="string">
            <text:p>https://randocamping.touteslatitudes.fr/gares/2400</text:p>
          </table:table-cell>
          <table:table-cell office:value-type="string" calcext:value-type="string">
            <text:p>La Verpillière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417501" calcext:value-type="float">
            <text:p>87417501</text:p>
          </table:table-cell>
          <table:table-cell office:value-type="string" calcext:value-type="string">
            <text:p>https://randocamping.touteslatitudes.fr/gares/917</text:p>
          </table:table-cell>
          <table:table-cell office:value-type="string" calcext:value-type="string">
            <text:p>Lancey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7691" calcext:value-type="float">
            <text:p>87747691</text:p>
          </table:table-cell>
          <table:table-cell office:value-type="string" calcext:value-type="string">
            <text:p>https://randocamping.touteslatitudes.fr/gares/1786</text:p>
          </table:table-cell>
          <table:table-cell office:value-type="string" calcext:value-type="string">
            <text:p>Moirans La Galifette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7279" calcext:value-type="float">
            <text:p>87747279</text:p>
          </table:table-cell>
          <table:table-cell office:value-type="string" calcext:value-type="string">
            <text:p>https://randocamping.touteslatitudes.fr/gares/1789</text:p>
          </table:table-cell>
          <table:table-cell office:value-type="string" calcext:value-type="string">
            <text:p>Réaumont - Saint-Cassien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652" calcext:value-type="float">
            <text:p>87722652</text:p>
          </table:table-cell>
          <table:table-cell office:value-type="string" calcext:value-type="string">
            <text:p>https://randocamping.touteslatitudes.fr/gares/673</text:p>
          </table:table-cell>
          <table:table-cell office:value-type="string" calcext:value-type="string">
            <text:p>Saint-Clair - Les Roches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387" calcext:value-type="float">
            <text:p>87723387</text:p>
          </table:table-cell>
          <table:table-cell office:value-type="string" calcext:value-type="string">
            <text:p>https://randocamping.touteslatitudes.fr/gares/670</text:p>
          </table:table-cell>
          <table:table-cell office:value-type="string" calcext:value-type="string">
            <text:p>Saint-Quentin-Fallavier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61726" calcext:value-type="float">
            <text:p>87761726</text:p>
          </table:table-cell>
          <table:table-cell office:value-type="string" calcext:value-type="string">
            <text:p>https://randocamping.touteslatitudes.fr/gares/1760</text:p>
          </table:table-cell>
          <table:table-cell office:value-type="string" calcext:value-type="string">
            <text:p>Vinay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7337" calcext:value-type="float">
            <text:p>87747337</text:p>
          </table:table-cell>
          <table:table-cell office:value-type="string" calcext:value-type="string">
            <text:p>https://randocamping.touteslatitudes.fr/gares/52</text:p>
          </table:table-cell>
          <table:table-cell office:value-type="string" calcext:value-type="string">
            <text:p>Voreppe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671016" calcext:value-type="float">
            <text:p>87671016</text:p>
          </table:table-cell>
          <table:table-cell office:value-type="string" calcext:value-type="string">
            <text:p>https://randocamping.touteslatitudes.fr/gares/2460</text:p>
          </table:table-cell>
          <table:table-cell office:value-type="string" calcext:value-type="string">
            <text:p>Mont-de-Marsan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673103" calcext:value-type="float">
            <text:p>87673103</text:p>
          </table:table-cell>
          <table:table-cell office:value-type="string" calcext:value-type="string">
            <text:p>https://randocamping.touteslatitudes.fr/gares/158</text:p>
          </table:table-cell>
          <table:table-cell office:value-type="string" calcext:value-type="string">
            <text:p>Morcenx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6000" calcext:value-type="float">
            <text:p>87726000</text:p>
          </table:table-cell>
          <table:table-cell office:value-type="string" calcext:value-type="string">
            <text:p>https://randocamping.touteslatitudes.fr/gares/666</text:p>
          </table:table-cell>
          <table:table-cell office:value-type="string" calcext:value-type="string">
            <text:p>Saint-Étienne Châteaucreux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office:value-type="float" office:value="87613091" calcext:value-type="float">
            <text:p>87613091</text:p>
          </table:table-cell>
          <table:table-cell office:value-type="string" calcext:value-type="string">
            <text:p>https://randocamping.touteslatitudes.fr/gares/1905</text:p>
          </table:table-cell>
          <table:table-cell office:value-type="string" calcext:value-type="string">
            <text:p>Figeac</text:p>
          </table:table-cell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office:value-type="float" office:value="87484303" calcext:value-type="float">
            <text:p>87484303</text:p>
          </table:table-cell>
          <table:table-cell office:value-type="string" calcext:value-type="string">
            <text:p>https://randocamping.touteslatitudes.fr/gares/864</text:p>
          </table:table-cell>
          <table:table-cell office:value-type="string" calcext:value-type="string">
            <text:p>Cholet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1462" calcext:value-type="float">
            <text:p>87171462</text:p>
          </table:table-cell>
          <table:table-cell office:value-type="string" calcext:value-type="string">
            <text:p>https://randocamping.touteslatitudes.fr/gares/2264</text:p>
          </table:table-cell>
          <table:table-cell office:value-type="string" calcext:value-type="string">
            <text:p>Bazancourt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4003" calcext:value-type="float">
            <text:p>87174003</text:p>
          </table:table-cell>
          <table:table-cell office:value-type="string" calcext:value-type="string">
            <text:p>https://randocamping.touteslatitudes.fr/gares/1113</text:p>
          </table:table-cell>
          <table:table-cell office:value-type="string" calcext:value-type="string">
            <text:p>Châlons-en-Champagne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1553" calcext:value-type="float">
            <text:p>87171553</text:p>
          </table:table-cell>
          <table:table-cell office:value-type="string" calcext:value-type="string">
            <text:p>https://randocamping.touteslatitudes.fr/gares/1689</text:p>
          </table:table-cell>
          <table:table-cell office:value-type="string" calcext:value-type="string">
            <text:p>Épernay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1330" calcext:value-type="float">
            <text:p>87171330</text:p>
          </table:table-cell>
          <table:table-cell office:value-type="string" calcext:value-type="string">
            <text:p>https://randocamping.touteslatitudes.fr/gares/537</text:p>
          </table:table-cell>
          <table:table-cell office:value-type="string" calcext:value-type="string">
            <text:p>Fismes</text:p>
          </table:table-cell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office:value-type="float" office:value="87478552" calcext:value-type="float">
            <text:p>87478552</text:p>
          </table:table-cell>
          <table:table-cell office:value-type="string" calcext:value-type="string">
            <text:p>https://randocamping.touteslatitudes.fr/gares/2612</text:p>
          </table:table-cell>
          <table:table-cell office:value-type="string" calcext:value-type="string">
            <text:p>Évron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4001" calcext:value-type="float">
            <text:p>87194001</text:p>
          </table:table-cell>
          <table:table-cell office:value-type="string" calcext:value-type="string">
            <text:p>https://randocamping.touteslatitudes.fr/gares/491</text:p>
          </table:table-cell>
          <table:table-cell office:value-type="string" calcext:value-type="string">
            <text:p>Longwy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2468" calcext:value-type="float">
            <text:p>87192468</text:p>
          </table:table-cell>
          <table:table-cell office:value-type="string" calcext:value-type="string">
            <text:p>https://randocamping.touteslatitudes.fr/gares/2240</text:p>
          </table:table-cell>
          <table:table-cell office:value-type="string" calcext:value-type="string">
            <text:p>Pagny-sur-Moselle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41820" calcext:value-type="float">
            <text:p>87141820</text:p>
          </table:table-cell>
          <table:table-cell office:value-type="string" calcext:value-type="string">
            <text:p>https://randocamping.touteslatitudes.fr/gares/2846</text:p>
          </table:table-cell>
          <table:table-cell office:value-type="string" calcext:value-type="string">
            <text:p>Pont-à-Mousson</text:p>
          </table:table-cell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75778" calcext:value-type="float">
            <text:p>87175778</text:p>
          </table:table-cell>
          <table:table-cell office:value-type="string" calcext:value-type="string">
            <text:p>https://randocamping.touteslatitudes.fr/gares/1674</text:p>
          </table:table-cell>
          <table:table-cell office:value-type="string" calcext:value-type="string">
            <text:p>Verdun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3359" calcext:value-type="float">
            <text:p>87193359</text:p>
          </table:table-cell>
          <table:table-cell office:value-type="string" calcext:value-type="string">
            <text:p>https://randocamping.touteslatitudes.fr/gares/2237</text:p>
          </table:table-cell>
          <table:table-cell office:value-type="string" calcext:value-type="string">
            <text:p>Faulquemont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3003" calcext:value-type="float">
            <text:p>87193003</text:p>
          </table:table-cell>
          <table:table-cell office:value-type="string" calcext:value-type="string">
            <text:p>https://randocamping.touteslatitudes.fr/gares/2239</text:p>
          </table:table-cell>
          <table:table-cell office:value-type="string" calcext:value-type="string">
            <text:p>Forbach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1114" calcext:value-type="float">
            <text:p>87191114</text:p>
          </table:table-cell>
          <table:table-cell office:value-type="string" calcext:value-type="string">
            <text:p>https://randocamping.touteslatitudes.fr/gares/1089</text:p>
          </table:table-cell>
          <table:table-cell office:value-type="string" calcext:value-type="string">
            <text:p>Hagondange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1106" calcext:value-type="float">
            <text:p>87191106</text:p>
          </table:table-cell>
          <table:table-cell office:value-type="string" calcext:value-type="string">
            <text:p>https://randocamping.touteslatitudes.fr/gares/504</text:p>
          </table:table-cell>
          <table:table-cell office:value-type="string" calcext:value-type="string">
            <text:p>Maizières-lès-Metz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2427" calcext:value-type="float">
            <text:p>87192427</text:p>
          </table:table-cell>
          <table:table-cell office:value-type="string" calcext:value-type="string">
            <text:p>https://randocamping.touteslatitudes.fr/gares/1084</text:p>
          </table:table-cell>
          <table:table-cell office:value-type="string" calcext:value-type="string">
            <text:p>Novéant-sur-Moselle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2237" calcext:value-type="float">
            <text:p>87192237</text:p>
          </table:table-cell>
          <table:table-cell office:value-type="string" calcext:value-type="string">
            <text:p>https://randocamping.touteslatitudes.fr/gares/1658</text:p>
          </table:table-cell>
          <table:table-cell office:value-type="string" calcext:value-type="string">
            <text:p>Rémilly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3318" calcext:value-type="float">
            <text:p>87193318</text:p>
          </table:table-cell>
          <table:table-cell office:value-type="string" calcext:value-type="string">
            <text:p>https://randocamping.touteslatitudes.fr/gares/2810</text:p>
          </table:table-cell>
          <table:table-cell office:value-type="string" calcext:value-type="string">
            <text:p>Saint-Avold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93615" calcext:value-type="float">
            <text:p>87193615</text:p>
          </table:table-cell>
          <table:table-cell office:value-type="string" calcext:value-type="string">
            <text:p>https://randocamping.touteslatitudes.fr/gares/494</text:p>
          </table:table-cell>
          <table:table-cell office:value-type="string" calcext:value-type="string">
            <text:p>Sarreguemines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5600" calcext:value-type="float">
            <text:p>87295600</text:p>
          </table:table-cell>
          <table:table-cell office:value-type="string" calcext:value-type="string">
            <text:p>https://randocamping.touteslatitudes.fr/gares/2164</text:p>
          </table:table-cell>
          <table:table-cell office:value-type="string" calcext:value-type="string">
            <text:p>Aulnoye-Aymeries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179" calcext:value-type="float">
            <text:p>87286179</text:p>
          </table:table-cell>
          <table:table-cell office:value-type="string" calcext:value-type="string">
            <text:p>https://randocamping.touteslatitudes.fr/gares/1024</text:p>
          </table:table-cell>
          <table:table-cell office:value-type="string" calcext:value-type="string">
            <text:p>Bailleul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1105" calcext:value-type="float">
            <text:p>87281105</text:p>
          </table:table-cell>
          <table:table-cell office:value-type="string" calcext:value-type="string">
            <text:p>https://randocamping.touteslatitudes.fr/gares/2178</text:p>
          </table:table-cell>
          <table:table-cell office:value-type="string" calcext:value-type="string">
            <text:p>Bergues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520" calcext:value-type="float">
            <text:p>87345520</text:p>
          </table:table-cell>
          <table:table-cell office:value-type="string" calcext:value-type="string">
            <text:p>https://randocamping.touteslatitudes.fr/gares/392</text:p>
          </table:table-cell>
          <table:table-cell office:value-type="string" calcext:value-type="string">
            <text:p>Cambrai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435" calcext:value-type="float">
            <text:p>87286435</text:p>
          </table:table-cell>
          <table:table-cell office:value-type="string" calcext:value-type="string">
            <text:p>https://randocamping.touteslatitudes.fr/gares/444</text:p>
          </table:table-cell>
          <table:table-cell office:value-type="string" calcext:value-type="string">
            <text:p>Don - Sainghin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009" calcext:value-type="float">
            <text:p>87345009</text:p>
          </table:table-cell>
          <table:table-cell office:value-type="string" calcext:value-type="string">
            <text:p>https://randocamping.touteslatitudes.fr/gares/1568</text:p>
          </table:table-cell>
          <table:table-cell office:value-type="string" calcext:value-type="string">
            <text:p>Douai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1006" calcext:value-type="float">
            <text:p>87281006</text:p>
          </table:table-cell>
          <table:table-cell office:value-type="string" calcext:value-type="string">
            <text:p>https://randocamping.touteslatitudes.fr/gares/2179</text:p>
          </table:table-cell>
          <table:table-cell office:value-type="string" calcext:value-type="string">
            <text:p>Dunkerque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1113" calcext:value-type="float">
            <text:p>87281113</text:p>
          </table:table-cell>
          <table:table-cell office:value-type="string" calcext:value-type="string">
            <text:p>https://randocamping.touteslatitudes.fr/gares/1027</text:p>
          </table:table-cell>
          <table:table-cell office:value-type="string" calcext:value-type="string">
            <text:p>Esquelbecq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302" calcext:value-type="float">
            <text:p>87286302</text:p>
          </table:table-cell>
          <table:table-cell office:value-type="string" calcext:value-type="string">
            <text:p>https://randocamping.touteslatitudes.fr/gares/2171</text:p>
          </table:table-cell>
          <table:table-cell office:value-type="string" calcext:value-type="string">
            <text:p>Hazebrouck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2436" calcext:value-type="float">
            <text:p>87342436</text:p>
          </table:table-cell>
          <table:table-cell office:value-type="string" calcext:value-type="string">
            <text:p>https://randocamping.touteslatitudes.fr/gares/405</text:p>
          </table:table-cell>
          <table:table-cell office:value-type="string" calcext:value-type="string">
            <text:p>La Bassée - Violaines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5857" calcext:value-type="float">
            <text:p>87295857</text:p>
          </table:table-cell>
          <table:table-cell office:value-type="string" calcext:value-type="string">
            <text:p>https://randocamping.touteslatitudes.fr/gares/2750</text:p>
          </table:table-cell>
          <table:table-cell office:value-type="string" calcext:value-type="string">
            <text:p>Le Quesnoy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849" calcext:value-type="float">
            <text:p>87286849</text:p>
          </table:table-cell>
          <table:table-cell office:value-type="string" calcext:value-type="string">
            <text:p>https://randocamping.touteslatitudes.fr/gares/2759</text:p>
          </table:table-cell>
          <table:table-cell office:value-type="string" calcext:value-type="string">
            <text:p>Lesquin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109306" calcext:value-type="float">
            <text:p>87109306</text:p>
          </table:table-cell>
          <table:table-cell office:value-type="string" calcext:value-type="string">
            <text:p>https://randocamping.touteslatitudes.fr/gares/570</text:p>
          </table:table-cell>
          <table:table-cell office:value-type="string" calcext:value-type="string">
            <text:p>Lille CHR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95006" calcext:value-type="float">
            <text:p>87295006</text:p>
          </table:table-cell>
          <table:table-cell office:value-type="string" calcext:value-type="string">
            <text:p>https://randocamping.touteslatitudes.fr/gares/1018</text:p>
          </table:table-cell>
          <table:table-cell office:value-type="string" calcext:value-type="string">
            <text:p>Maubeuge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306" calcext:value-type="float">
            <text:p>87345306</text:p>
          </table:table-cell>
          <table:table-cell office:value-type="string" calcext:value-type="string">
            <text:p>https://randocamping.touteslatitudes.fr/gares/394</text:p>
          </table:table-cell>
          <table:table-cell office:value-type="string" calcext:value-type="string">
            <text:p>Montigny-en-Ostrevent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583" calcext:value-type="float">
            <text:p>87286583</text:p>
          </table:table-cell>
          <table:table-cell office:value-type="string" calcext:value-type="string">
            <text:p>https://randocamping.touteslatitudes.fr/gares/1603</text:p>
          </table:table-cell>
          <table:table-cell office:value-type="string" calcext:value-type="string">
            <text:p>Orchies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249" calcext:value-type="float">
            <text:p>87345249</text:p>
          </table:table-cell>
          <table:table-cell office:value-type="string" calcext:value-type="string">
            <text:p>https://randocamping.touteslatitudes.fr/gares/966</text:p>
          </table:table-cell>
          <table:table-cell office:value-type="string" calcext:value-type="string">
            <text:p>Ostricourt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500" calcext:value-type="float">
            <text:p>87286500</text:p>
          </table:table-cell>
          <table:table-cell office:value-type="string" calcext:value-type="string">
            <text:p>https://randocamping.touteslatitudes.fr/gares/2764</text:p>
          </table:table-cell>
          <table:table-cell office:value-type="string" calcext:value-type="string">
            <text:p>Phalempin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732" calcext:value-type="float">
            <text:p>87286732</text:p>
          </table:table-cell>
          <table:table-cell office:value-type="string" calcext:value-type="string">
            <text:p>https://randocamping.touteslatitudes.fr/gares/1022</text:p>
          </table:table-cell>
          <table:table-cell office:value-type="string" calcext:value-type="string">
            <text:p>Roubaix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3103" calcext:value-type="float">
            <text:p>87343103</text:p>
          </table:table-cell>
          <table:table-cell office:value-type="string" calcext:value-type="string">
            <text:p>https://randocamping.touteslatitudes.fr/gares/403</text:p>
          </table:table-cell>
          <table:table-cell office:value-type="string" calcext:value-type="string">
            <text:p>Saint-Amand-les-Eaux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518" calcext:value-type="float">
            <text:p>87286518</text:p>
          </table:table-cell>
          <table:table-cell office:value-type="string" calcext:value-type="string">
            <text:p>https://randocamping.touteslatitudes.fr/gares/2763</text:p>
          </table:table-cell>
          <table:table-cell office:value-type="string" calcext:value-type="string">
            <text:p>Seclin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314" calcext:value-type="float">
            <text:p>87345314</text:p>
          </table:table-cell>
          <table:table-cell office:value-type="string" calcext:value-type="string">
            <text:p>https://randocamping.touteslatitudes.fr/gares/2119</text:p>
          </table:table-cell>
          <table:table-cell office:value-type="string" calcext:value-type="string">
            <text:p>Somain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6625" calcext:value-type="float">
            <text:p>87286625</text:p>
          </table:table-cell>
          <table:table-cell office:value-type="string" calcext:value-type="string">
            <text:p>https://randocamping.touteslatitudes.fr/gares/2169</text:p>
          </table:table-cell>
          <table:table-cell office:value-type="string" calcext:value-type="string">
            <text:p>Templeuve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3004" calcext:value-type="float">
            <text:p>87343004</text:p>
          </table:table-cell>
          <table:table-cell office:value-type="string" calcext:value-type="string">
            <text:p>https://randocamping.touteslatitudes.fr/gares/968</text:p>
          </table:table-cell>
          <table:table-cell office:value-type="string" calcext:value-type="string">
            <text:p>Valenciennes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717" calcext:value-type="float">
            <text:p>87276717</text:p>
          </table:table-cell>
          <table:table-cell office:value-type="string" calcext:value-type="string">
            <text:p>https://randocamping.touteslatitudes.fr/gares/2180</text:p>
          </table:table-cell>
          <table:table-cell office:value-type="string" calcext:value-type="string">
            <text:p>Bornel - Belle-Églis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725" calcext:value-type="float">
            <text:p>87276725</text:p>
          </table:table-cell>
          <table:table-cell office:value-type="string" calcext:value-type="string">
            <text:p>https://randocamping.touteslatitudes.fr/gares/1029</text:p>
          </table:table-cell>
          <table:table-cell office:value-type="string" calcext:value-type="string">
            <text:p>Chambly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113" calcext:value-type="float">
            <text:p>87276113</text:p>
          </table:table-cell>
          <table:table-cell office:value-type="string" calcext:value-type="string">
            <text:p>https://randocamping.touteslatitudes.fr/gares/2784</text:p>
          </table:table-cell>
          <table:table-cell office:value-type="string" calcext:value-type="string">
            <text:p>Chantilly - Gouvieux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81228" calcext:value-type="float">
            <text:p>87381228</text:p>
          </table:table-cell>
          <table:table-cell office:value-type="string" calcext:value-type="string">
            <text:p>https://randocamping.touteslatitudes.fr/gares/962</text:p>
          </table:table-cell>
          <table:table-cell office:value-type="string" calcext:value-type="string">
            <text:p>Chaumont-en-Vexin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691" calcext:value-type="float">
            <text:p>87276691</text:p>
          </table:table-cell>
          <table:table-cell office:value-type="string" calcext:value-type="string">
            <text:p>https://randocamping.touteslatitudes.fr/gares/2181</text:p>
          </table:table-cell>
          <table:table-cell office:value-type="string" calcext:value-type="string">
            <text:p>Compiègn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006" calcext:value-type="float">
            <text:p>87276006</text:p>
          </table:table-cell>
          <table:table-cell office:value-type="string" calcext:value-type="string">
            <text:p>https://randocamping.touteslatitudes.fr/gares/2201</text:p>
          </table:table-cell>
          <table:table-cell office:value-type="string" calcext:value-type="string">
            <text:p>Creil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287" calcext:value-type="float">
            <text:p>87276287</text:p>
          </table:table-cell>
          <table:table-cell office:value-type="string" calcext:value-type="string">
            <text:p>https://randocamping.touteslatitudes.fr/gares/1618</text:p>
          </table:table-cell>
          <table:table-cell office:value-type="string" calcext:value-type="string">
            <text:p>La Borne Blanch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204" calcext:value-type="float">
            <text:p>87276204</text:p>
          </table:table-cell>
          <table:table-cell office:value-type="string" calcext:value-type="string">
            <text:p>https://randocamping.touteslatitudes.fr/gares/463</text:p>
          </table:table-cell>
          <table:table-cell office:value-type="string" calcext:value-type="string">
            <text:p>Laignevill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212" calcext:value-type="float">
            <text:p>87276212</text:p>
          </table:table-cell>
          <table:table-cell office:value-type="string" calcext:value-type="string">
            <text:p>https://randocamping.touteslatitudes.fr/gares/2195</text:p>
          </table:table-cell>
          <table:table-cell office:value-type="string" calcext:value-type="string">
            <text:p>Liancourt - Rantigny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668" calcext:value-type="float">
            <text:p>87313668</text:p>
          </table:table-cell>
          <table:table-cell office:value-type="string" calcext:value-type="string">
            <text:p>https://randocamping.touteslatitudes.fr/gares/420</text:p>
          </table:table-cell>
          <table:table-cell office:value-type="string" calcext:value-type="string">
            <text:p>Méru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577" calcext:value-type="float">
            <text:p>87313577</text:p>
          </table:table-cell>
          <table:table-cell office:value-type="string" calcext:value-type="string">
            <text:p>https://randocamping.touteslatitudes.fr/gares/2738</text:p>
          </table:table-cell>
          <table:table-cell office:value-type="string" calcext:value-type="string">
            <text:p>Mouy - Bury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279" calcext:value-type="float">
            <text:p>87276279</text:p>
          </table:table-cell>
          <table:table-cell office:value-type="string" calcext:value-type="string">
            <text:p>https://randocamping.touteslatitudes.fr/gares/2190</text:p>
          </table:table-cell>
          <table:table-cell office:value-type="string" calcext:value-type="string">
            <text:p>Orry-la-Ville - Coy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329" calcext:value-type="float">
            <text:p>87276329</text:p>
          </table:table-cell>
          <table:table-cell office:value-type="string" calcext:value-type="string">
            <text:p>https://randocamping.touteslatitudes.fr/gares/1036</text:p>
          </table:table-cell>
          <table:table-cell office:value-type="string" calcext:value-type="string">
            <text:p>Pont-Sainte-Maxenc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76352" calcext:value-type="float">
            <text:p>87276352</text:p>
          </table:table-cell>
          <table:table-cell office:value-type="string" calcext:value-type="string">
            <text:p>https://randocamping.touteslatitudes.fr/gares/462</text:p>
          </table:table-cell>
          <table:table-cell office:value-type="string" calcext:value-type="string">
            <text:p>Rieux - Angicourt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270" calcext:value-type="float">
            <text:p>87313270</text:p>
          </table:table-cell>
          <table:table-cell office:value-type="string" calcext:value-type="string">
            <text:p>https://randocamping.touteslatitudes.fr/gares/1000</text:p>
          </table:table-cell>
          <table:table-cell office:value-type="string" calcext:value-type="string">
            <text:p>Saint-Just-en-Chaussée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2006" calcext:value-type="float">
            <text:p>87342006</text:p>
          </table:table-cell>
          <table:table-cell office:value-type="string" calcext:value-type="string">
            <text:p>https://randocamping.touteslatitudes.fr/gares/2140</text:p>
          </table:table-cell>
          <table:table-cell office:value-type="string" calcext:value-type="string">
            <text:p>Béthune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7016" calcext:value-type="float">
            <text:p>87317016</text:p>
          </table:table-cell>
          <table:table-cell office:value-type="string" calcext:value-type="string">
            <text:p>https://randocamping.touteslatitudes.fr/gares/2726</text:p>
          </table:table-cell>
          <table:table-cell office:value-type="string" calcext:value-type="string">
            <text:p>Boulogne Tintellerie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7586" calcext:value-type="float">
            <text:p>87317586</text:p>
          </table:table-cell>
          <table:table-cell office:value-type="string" calcext:value-type="string">
            <text:p>https://randocamping.touteslatitudes.fr/gares/1577</text:p>
          </table:table-cell>
          <table:table-cell office:value-type="string" calcext:value-type="string">
            <text:p>Boulogne-sur-Mer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7263" calcext:value-type="float">
            <text:p>87317263</text:p>
          </table:table-cell>
          <table:table-cell office:value-type="string" calcext:value-type="string">
            <text:p>https://randocamping.touteslatitudes.fr/gares/2722</text:p>
          </table:table-cell>
          <table:table-cell office:value-type="string" calcext:value-type="string">
            <text:p>Calai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281071" calcext:value-type="float">
            <text:p>87281071</text:p>
          </table:table-cell>
          <table:table-cell office:value-type="string" calcext:value-type="string">
            <text:p>https://randocamping.touteslatitudes.fr/gares/2770</text:p>
          </table:table-cell>
          <table:table-cell office:value-type="string" calcext:value-type="string">
            <text:p>Calais - Fréthun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165" calcext:value-type="float">
            <text:p>87345165</text:p>
          </table:table-cell>
          <table:table-cell office:value-type="string" calcext:value-type="string">
            <text:p>https://randocamping.touteslatitudes.fr/gares/396</text:p>
          </table:table-cell>
          <table:table-cell office:value-type="string" calcext:value-type="string">
            <text:p>Dourge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157" calcext:value-type="float">
            <text:p>87345157</text:p>
          </table:table-cell>
          <table:table-cell office:value-type="string" calcext:value-type="string">
            <text:p>https://randocamping.touteslatitudes.fr/gares/2125</text:p>
          </table:table-cell>
          <table:table-cell office:value-type="string" calcext:value-type="string">
            <text:p>Hénin-Beaumont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2279" calcext:value-type="float">
            <text:p>87342279</text:p>
          </table:table-cell>
          <table:table-cell office:value-type="string" calcext:value-type="string">
            <text:p>https://randocamping.touteslatitudes.fr/gares/2707</text:p>
          </table:table-cell>
          <table:table-cell office:value-type="string" calcext:value-type="string">
            <text:p>Isbergue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223" calcext:value-type="float">
            <text:p>87345223</text:p>
          </table:table-cell>
          <table:table-cell office:value-type="string" calcext:value-type="string">
            <text:p>https://randocamping.touteslatitudes.fr/gares/2123</text:p>
          </table:table-cell>
          <table:table-cell office:value-type="string" calcext:value-type="string">
            <text:p>Leforest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5256" calcext:value-type="float">
            <text:p>87345256</text:p>
          </table:table-cell>
          <table:table-cell office:value-type="string" calcext:value-type="string">
            <text:p>https://randocamping.touteslatitudes.fr/gares/395</text:p>
          </table:table-cell>
          <table:table-cell office:value-type="string" calcext:value-type="string">
            <text:p>Libercourt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42238" calcext:value-type="float">
            <text:p>87342238</text:p>
          </table:table-cell>
          <table:table-cell office:value-type="string" calcext:value-type="string">
            <text:p>https://randocamping.touteslatitudes.fr/gares/2136</text:p>
          </table:table-cell>
          <table:table-cell office:value-type="string" calcext:value-type="string">
            <text:p>Liller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7339" calcext:value-type="float">
            <text:p>87317339</text:p>
          </table:table-cell>
          <table:table-cell office:value-type="string" calcext:value-type="string">
            <text:p>https://randocamping.touteslatitudes.fr/gares/1580</text:p>
          </table:table-cell>
          <table:table-cell office:value-type="string" calcext:value-type="string">
            <text:p>Marquise - Rinxent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4202" calcext:value-type="float">
            <text:p>87734202</text:p>
          </table:table-cell>
          <table:table-cell office:value-type="string" calcext:value-type="string">
            <text:p>https://randocamping.touteslatitudes.fr/gares/653</text:p>
          </table:table-cell>
          <table:table-cell office:value-type="string" calcext:value-type="string">
            <text:p>Issoire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4160" calcext:value-type="float">
            <text:p>87734160</text:p>
          </table:table-cell>
          <table:table-cell office:value-type="string" calcext:value-type="string">
            <text:p>https://randocamping.touteslatitudes.fr/gares/2380</text:p>
          </table:table-cell>
          <table:table-cell office:value-type="string" calcext:value-type="string">
            <text:p>Le Cendre - Orcet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4178" calcext:value-type="float">
            <text:p>87734178</text:p>
          </table:table-cell>
          <table:table-cell office:value-type="string" calcext:value-type="string">
            <text:p>https://randocamping.touteslatitudes.fr/gares/1823</text:p>
          </table:table-cell>
          <table:table-cell office:value-type="string" calcext:value-type="string">
            <text:p>Les Martres-de-Veyre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4426" calcext:value-type="float">
            <text:p>87734426</text:p>
          </table:table-cell>
          <table:table-cell office:value-type="string" calcext:value-type="string">
            <text:p>https://randocamping.touteslatitudes.fr/gares/652</text:p>
          </table:table-cell>
          <table:table-cell office:value-type="string" calcext:value-type="string">
            <text:p>Vertaizon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34186" calcext:value-type="float">
            <text:p>87734186</text:p>
          </table:table-cell>
          <table:table-cell office:value-type="string" calcext:value-type="string">
            <text:p>https://randocamping.touteslatitudes.fr/gares/1822</text:p>
          </table:table-cell>
          <table:table-cell office:value-type="string" calcext:value-type="string">
            <text:p>Vic-le-Comte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4247" calcext:value-type="float">
            <text:p>87214247</text:p>
          </table:table-cell>
          <table:table-cell office:value-type="string" calcext:value-type="string">
            <text:p>https://randocamping.touteslatitudes.fr/gares/1063</text:p>
          </table:table-cell>
          <table:table-cell office:value-type="string" calcext:value-type="string">
            <text:p>Barr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611" calcext:value-type="float">
            <text:p>87213611</text:p>
          </table:table-cell>
          <table:table-cell office:value-type="string" calcext:value-type="string">
            <text:p>https://randocamping.touteslatitudes.fr/gares/1639</text:p>
          </table:table-cell>
          <table:table-cell office:value-type="string" calcext:value-type="string">
            <text:p>Bischwiller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2183" calcext:value-type="float">
            <text:p>87212183</text:p>
          </table:table-cell>
          <table:table-cell office:value-type="string" calcext:value-type="string">
            <text:p>https://randocamping.touteslatitudes.fr/gares/1075</text:p>
          </table:table-cell>
          <table:table-cell office:value-type="string" calcext:value-type="string">
            <text:p>Dettwiller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2332" calcext:value-type="float">
            <text:p>87212332</text:p>
          </table:table-cell>
          <table:table-cell office:value-type="string" calcext:value-type="string">
            <text:p>https://randocamping.touteslatitudes.fr/gares/1072</text:p>
          </table:table-cell>
          <table:table-cell office:value-type="string" calcext:value-type="string">
            <text:p>Gambsheim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058" calcext:value-type="float">
            <text:p>87213058</text:p>
          </table:table-cell>
          <table:table-cell office:value-type="string" calcext:value-type="string">
            <text:p>https://randocamping.touteslatitudes.fr/gares/487</text:p>
          </table:table-cell>
          <table:table-cell office:value-type="string" calcext:value-type="string">
            <text:p>Haguenau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2340" calcext:value-type="float">
            <text:p>87212340</text:p>
          </table:table-cell>
          <table:table-cell office:value-type="string" calcext:value-type="string">
            <text:p>https://randocamping.touteslatitudes.fr/gares/1071</text:p>
          </table:table-cell>
          <table:table-cell office:value-type="string" calcext:value-type="string">
            <text:p>Herrlisheim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2167" calcext:value-type="float">
            <text:p>87212167</text:p>
          </table:table-cell>
          <table:table-cell office:value-type="string" calcext:value-type="string">
            <text:p>https://randocamping.touteslatitudes.fr/gares/1650</text:p>
          </table:table-cell>
          <table:table-cell office:value-type="string" calcext:value-type="string">
            <text:p>Hochfelden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686" calcext:value-type="float">
            <text:p>87213686</text:p>
          </table:table-cell>
          <table:table-cell office:value-type="string" calcext:value-type="string">
            <text:p>https://randocamping.touteslatitudes.fr/gares/1637</text:p>
          </table:table-cell>
          <table:table-cell office:value-type="string" calcext:value-type="string">
            <text:p>Hoerdt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785" calcext:value-type="float">
            <text:p>87213785</text:p>
          </table:table-cell>
          <table:table-cell office:value-type="string" calcext:value-type="string">
            <text:p>https://randocamping.touteslatitudes.fr/gares/2226</text:p>
          </table:table-cell>
          <table:table-cell office:value-type="string" calcext:value-type="string">
            <text:p>Ingwiller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2142" calcext:value-type="float">
            <text:p>87212142</text:p>
          </table:table-cell>
          <table:table-cell office:value-type="string" calcext:value-type="string">
            <text:p>https://randocamping.touteslatitudes.fr/gares/1651</text:p>
          </table:table-cell>
          <table:table-cell office:value-type="string" calcext:value-type="string">
            <text:p>Mommenheim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256" calcext:value-type="float">
            <text:p>87213256</text:p>
          </table:table-cell>
          <table:table-cell office:value-type="string" calcext:value-type="string">
            <text:p>https://randocamping.touteslatitudes.fr/gares/485</text:p>
          </table:table-cell>
          <table:table-cell office:value-type="string" calcext:value-type="string">
            <text:p>Niederbronn-les-Bains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165" calcext:value-type="float">
            <text:p>87213165</text:p>
          </table:table-cell>
          <table:table-cell office:value-type="string" calcext:value-type="string">
            <text:p>https://randocamping.touteslatitudes.fr/gares/2227</text:p>
          </table:table-cell>
          <table:table-cell office:value-type="string" calcext:value-type="string">
            <text:p>Obermodern-Zutzendorf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249" calcext:value-type="float">
            <text:p>87213249</text:p>
          </table:table-cell>
          <table:table-cell office:value-type="string" calcext:value-type="string">
            <text:p>https://randocamping.touteslatitudes.fr/gares/1641</text:p>
          </table:table-cell>
          <table:table-cell office:value-type="string" calcext:value-type="string">
            <text:p>Reichshoffen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421" calcext:value-type="float">
            <text:p>87213421</text:p>
          </table:table-cell>
          <table:table-cell office:value-type="string" calcext:value-type="string">
            <text:p>https://randocamping.touteslatitudes.fr/gares/483</text:p>
          </table:table-cell>
          <table:table-cell office:value-type="string" calcext:value-type="string">
            <text:p>Soultz-sous-Forêts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678" calcext:value-type="float">
            <text:p>87213678</text:p>
          </table:table-cell>
          <table:table-cell office:value-type="string" calcext:value-type="string">
            <text:p>https://randocamping.touteslatitudes.fr/gares/1638</text:p>
          </table:table-cell>
          <table:table-cell office:value-type="string" calcext:value-type="string">
            <text:p>Weyersheim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744" calcext:value-type="float">
            <text:p>87213744</text:p>
          </table:table-cell>
          <table:table-cell office:value-type="string" calcext:value-type="string">
            <text:p>https://randocamping.touteslatitudes.fr/gares/1636</text:p>
          </table:table-cell>
          <table:table-cell office:value-type="string" calcext:value-type="string">
            <text:p>Wingen-sur-Moder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213470" calcext:value-type="float">
            <text:p>87213470</text:p>
          </table:table-cell>
          <table:table-cell office:value-type="string" calcext:value-type="string">
            <text:p>https://randocamping.touteslatitudes.fr/gares/1067</text:p>
          </table:table-cell>
          <table:table-cell office:value-type="string" calcext:value-type="string">
            <text:p>Wissembourg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238" calcext:value-type="float">
            <text:p>87182238</text:p>
          </table:table-cell>
          <table:table-cell office:value-type="string" calcext:value-type="string">
            <text:p>https://randocamping.touteslatitudes.fr/gares/1106</text:p>
          </table:table-cell>
          <table:table-cell office:value-type="string" calcext:value-type="string">
            <text:p>Altkirch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410" calcext:value-type="float">
            <text:p>87182410</text:p>
          </table:table-cell>
          <table:table-cell office:value-type="string" calcext:value-type="string">
            <text:p>https://randocamping.touteslatitudes.fr/gares/1667</text:p>
          </table:table-cell>
          <table:table-cell office:value-type="string" calcext:value-type="string">
            <text:p>Cernay (Haut-Rhin)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089" calcext:value-type="float">
            <text:p>87182089</text:p>
          </table:table-cell>
          <table:table-cell office:value-type="string" calcext:value-type="string">
            <text:p>https://randocamping.touteslatitudes.fr/gares/522</text:p>
          </table:table-cell>
          <table:table-cell office:value-type="string" calcext:value-type="string">
            <text:p>Habsheim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055" calcext:value-type="float">
            <text:p>87182055</text:p>
          </table:table-cell>
          <table:table-cell office:value-type="string" calcext:value-type="string">
            <text:p>https://randocamping.touteslatitudes.fr/gares/1672</text:p>
          </table:table-cell>
          <table:table-cell office:value-type="string" calcext:value-type="string">
            <text:p>Mulhouse Dornach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394" calcext:value-type="float">
            <text:p>87182394</text:p>
          </table:table-cell>
          <table:table-cell office:value-type="string" calcext:value-type="string">
            <text:p>https://randocamping.touteslatitudes.fr/gares/1668</text:p>
          </table:table-cell>
          <table:table-cell office:value-type="string" calcext:value-type="string">
            <text:p>Munster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071" calcext:value-type="float">
            <text:p>87182071</text:p>
          </table:table-cell>
          <table:table-cell office:value-type="string" calcext:value-type="string">
            <text:p>https://randocamping.touteslatitudes.fr/gares/1107</text:p>
          </table:table-cell>
          <table:table-cell office:value-type="string" calcext:value-type="string">
            <text:p>Rixheim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139" calcext:value-type="float">
            <text:p>87182139</text:p>
          </table:table-cell>
          <table:table-cell office:value-type="string" calcext:value-type="string">
            <text:p>https://randocamping.touteslatitudes.fr/gares/2827</text:p>
          </table:table-cell>
          <table:table-cell office:value-type="string" calcext:value-type="string">
            <text:p>Saint-Louis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105" calcext:value-type="float">
            <text:p>87182105</text:p>
          </table:table-cell>
          <table:table-cell office:value-type="string" calcext:value-type="string">
            <text:p>https://randocamping.touteslatitudes.fr/gares/1670</text:p>
          </table:table-cell>
          <table:table-cell office:value-type="string" calcext:value-type="string">
            <text:p>Sierentz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568" calcext:value-type="float">
            <text:p>87182568</text:p>
          </table:table-cell>
          <table:table-cell office:value-type="string" calcext:value-type="string">
            <text:p>https://randocamping.touteslatitudes.fr/gares/516</text:p>
          </table:table-cell>
          <table:table-cell office:value-type="string" calcext:value-type="string">
            <text:p>Thann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881" calcext:value-type="float">
            <text:p>87182881</text:p>
          </table:table-cell>
          <table:table-cell office:value-type="string" calcext:value-type="string">
            <text:p>https://randocamping.touteslatitudes.fr/gares/1096</text:p>
          </table:table-cell>
          <table:table-cell office:value-type="string" calcext:value-type="string">
            <text:p>Thann Saint-Jacques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82550" calcext:value-type="float">
            <text:p>87182550</text:p>
          </table:table-cell>
          <table:table-cell office:value-type="string" calcext:value-type="string">
            <text:p>https://randocamping.touteslatitudes.fr/gares/1102</text:p>
          </table:table-cell>
          <table:table-cell office:value-type="string" calcext:value-type="string">
            <text:p>Vieux-Thann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728" calcext:value-type="float">
            <text:p>87722728</text:p>
          </table:table-cell>
          <table:table-cell office:value-type="string" calcext:value-type="string">
            <text:p>https://randocamping.touteslatitudes.fr/gares/2403</text:p>
          </table:table-cell>
          <table:table-cell office:value-type="string" calcext:value-type="string">
            <text:p>Brignais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30" calcext:value-type="float">
            <text:p>87721530</text:p>
          </table:table-cell>
          <table:table-cell office:value-type="string" calcext:value-type="string">
            <text:p>https://randocamping.touteslatitudes.fr/gares/2409</text:p>
          </table:table-cell>
          <table:table-cell office:value-type="string" calcext:value-type="string">
            <text:p>Charbonnières-les-Bains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06" calcext:value-type="float">
            <text:p>87721506</text:p>
          </table:table-cell>
          <table:table-cell office:value-type="string" calcext:value-type="string">
            <text:p>https://randocamping.touteslatitudes.fr/gares/1260</text:p>
          </table:table-cell>
          <table:table-cell office:value-type="string" calcext:value-type="string">
            <text:p>Ecully - Tassin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405" calcext:value-type="float">
            <text:p>87722405</text:p>
          </table:table-cell>
          <table:table-cell office:value-type="string" calcext:value-type="string">
            <text:p>https://randocamping.touteslatitudes.fr/gares/84</text:p>
          </table:table-cell>
          <table:table-cell office:value-type="string" calcext:value-type="string">
            <text:p>Givors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431" calcext:value-type="float">
            <text:p>87721431</text:p>
          </table:table-cell>
          <table:table-cell office:value-type="string" calcext:value-type="string">
            <text:p>https://randocamping.touteslatitudes.fr/gares/93</text:p>
          </table:table-cell>
          <table:table-cell office:value-type="string" calcext:value-type="string">
            <text:p>L'Arbresle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48" calcext:value-type="float">
            <text:p>87721548</text:p>
          </table:table-cell>
          <table:table-cell office:value-type="string" calcext:value-type="string">
            <text:p>https://randocamping.touteslatitudes.fr/gares/90</text:p>
          </table:table-cell>
          <table:table-cell office:value-type="string" calcext:value-type="string">
            <text:p>La Tour-de-Salvagny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22" calcext:value-type="float">
            <text:p>87721522</text:p>
          </table:table-cell>
          <table:table-cell office:value-type="string" calcext:value-type="string">
            <text:p>https://randocamping.touteslatitudes.fr/gares/1841</text:p>
          </table:table-cell>
          <table:table-cell office:value-type="string" calcext:value-type="string">
            <text:p>Le Méridien La Ferrière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55" calcext:value-type="float">
            <text:p>87721555</text:p>
          </table:table-cell>
          <table:table-cell office:value-type="string" calcext:value-type="string">
            <text:p>https://randocamping.touteslatitudes.fr/gares/89</text:p>
          </table:table-cell>
          <table:table-cell office:value-type="string" calcext:value-type="string">
            <text:p>Lentilly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566919" calcext:value-type="float">
            <text:p>87566919</text:p>
          </table:table-cell>
          <table:table-cell office:value-type="string" calcext:value-type="string">
            <text:p>https://randocamping.touteslatitudes.fr/gares/2568</text:p>
          </table:table-cell>
          <table:table-cell office:value-type="string" calcext:value-type="string">
            <text:p>Lentilly Charpenay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423" calcext:value-type="float">
            <text:p>87721423</text:p>
          </table:table-cell>
          <table:table-cell office:value-type="string" calcext:value-type="string">
            <text:p>https://randocamping.touteslatitudes.fr/gares/2411</text:p>
          </table:table-cell>
          <table:table-cell office:value-type="string" calcext:value-type="string">
            <text:p>Lozanne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175" calcext:value-type="float">
            <text:p>87721175</text:p>
          </table:table-cell>
          <table:table-cell office:value-type="string" calcext:value-type="string">
            <text:p>https://randocamping.touteslatitudes.fr/gares/98</text:p>
          </table:table-cell>
          <table:table-cell office:value-type="string" calcext:value-type="string">
            <text:p>Lyon Gorge de Loup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282624" calcext:value-type="float">
            <text:p>87282624</text:p>
          </table:table-cell>
          <table:table-cell office:value-type="string" calcext:value-type="string">
            <text:p>https://randocamping.touteslatitudes.fr/gares/1609</text:p>
          </table:table-cell>
          <table:table-cell office:value-type="string" calcext:value-type="string">
            <text:p>Lyon Jean Macé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159" calcext:value-type="float">
            <text:p>87721159</text:p>
          </table:table-cell>
          <table:table-cell office:value-type="string" calcext:value-type="string">
            <text:p>https://randocamping.touteslatitudes.fr/gares/1264</text:p>
          </table:table-cell>
          <table:table-cell office:value-type="string" calcext:value-type="string">
            <text:p>Lyon Saint-Paul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001" calcext:value-type="float">
            <text:p>87721001</text:p>
          </table:table-cell>
          <table:table-cell office:value-type="string" calcext:value-type="string">
            <text:p>https://randocamping.touteslatitudes.fr/gares/1843</text:p>
          </table:table-cell>
          <table:table-cell office:value-type="string" calcext:value-type="string">
            <text:p>Lyon Vaise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207" calcext:value-type="float">
            <text:p>87722207</text:p>
          </table:table-cell>
          <table:table-cell office:value-type="string" calcext:value-type="string">
            <text:p>https://randocamping.touteslatitudes.fr/gares/86</text:p>
          </table:table-cell>
          <table:table-cell office:value-type="string" calcext:value-type="string">
            <text:p>Oullins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605" calcext:value-type="float">
            <text:p>87721605</text:p>
          </table:table-cell>
          <table:table-cell office:value-type="string" calcext:value-type="string">
            <text:p>https://randocamping.touteslatitudes.fr/gares/88</text:p>
          </table:table-cell>
          <table:table-cell office:value-type="string" calcext:value-type="string">
            <text:p>Sain-Bel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282" calcext:value-type="float">
            <text:p>87721282</text:p>
          </table:table-cell>
          <table:table-cell office:value-type="string" calcext:value-type="string">
            <text:p>https://randocamping.touteslatitudes.fr/gares/2412</text:p>
          </table:table-cell>
          <table:table-cell office:value-type="string" calcext:value-type="string">
            <text:p>Saint-Germain-au-Mont-d'Or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353" calcext:value-type="float">
            <text:p>87723353</text:p>
          </table:table-cell>
          <table:table-cell office:value-type="string" calcext:value-type="string">
            <text:p>https://randocamping.touteslatitudes.fr/gares/1253</text:p>
          </table:table-cell>
          <table:table-cell office:value-type="string" calcext:value-type="string">
            <text:p>Saint-Priest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2546" calcext:value-type="float">
            <text:p>87722546</text:p>
          </table:table-cell>
          <table:table-cell office:value-type="string" calcext:value-type="string">
            <text:p>https://randocamping.touteslatitudes.fr/gares/2405</text:p>
          </table:table-cell>
          <table:table-cell office:value-type="string" calcext:value-type="string">
            <text:p>Sérézin-du-Rhône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1514" calcext:value-type="float">
            <text:p>87721514</text:p>
          </table:table-cell>
          <table:table-cell office:value-type="string" calcext:value-type="string">
            <text:p>https://randocamping.touteslatitudes.fr/gares/1259</text:p>
          </table:table-cell>
          <table:table-cell office:value-type="string" calcext:value-type="string">
            <text:p>Tassin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23320" calcext:value-type="float">
            <text:p>87723320</text:p>
          </table:table-cell>
          <table:table-cell office:value-type="string" calcext:value-type="string">
            <text:p>https://randocamping.touteslatitudes.fr/gares/2401</text:p>
          </table:table-cell>
          <table:table-cell office:value-type="string" calcext:value-type="string">
            <text:p>Vénissieux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725002" calcext:value-type="float">
            <text:p>87725002</text:p>
          </table:table-cell>
          <table:table-cell office:value-type="string" calcext:value-type="string">
            <text:p>https://randocamping.touteslatitudes.fr/gares/1247</text:p>
          </table:table-cell>
          <table:table-cell office:value-type="string" calcext:value-type="string">
            <text:p>Chalon-sur-Saône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694687" calcext:value-type="float">
            <text:p>87694687</text:p>
          </table:table-cell>
          <table:table-cell office:value-type="string" calcext:value-type="string">
            <text:p>https://randocamping.touteslatitudes.fr/gares/1864</text:p>
          </table:table-cell>
          <table:table-cell office:value-type="string" calcext:value-type="string">
            <text:p>Paray-le-Monial</text:p>
          </table:table-cell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office:value-type="float" office:value="87743872" calcext:value-type="float">
            <text:p>87743872</text:p>
          </table:table-cell>
          <table:table-cell office:value-type="string" calcext:value-type="string">
            <text:p>https://randocamping.touteslatitudes.fr/gares/575</text:p>
          </table:table-cell>
          <table:table-cell office:value-type="string" calcext:value-type="string">
            <text:p>Le Mans hôpital-université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1132" calcext:value-type="float">
            <text:p>87741132</text:p>
          </table:table-cell>
          <table:table-cell office:value-type="string" calcext:value-type="string">
            <text:p>https://randocamping.touteslatitudes.fr/gares/649</text:p>
          </table:table-cell>
          <table:table-cell office:value-type="string" calcext:value-type="string">
            <text:p>Aix-les-Bains le Revard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1645" calcext:value-type="float">
            <text:p>87741645</text:p>
          </table:table-cell>
          <table:table-cell office:value-type="string" calcext:value-type="string">
            <text:p>https://randocamping.touteslatitudes.fr/gares/1804</text:p>
          </table:table-cell>
          <table:table-cell office:value-type="string" calcext:value-type="string">
            <text:p>Albertville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2007" calcext:value-type="float">
            <text:p>87742007</text:p>
          </table:table-cell>
          <table:table-cell office:value-type="string" calcext:value-type="string">
            <text:p>https://randocamping.touteslatitudes.fr/gares/1231</text:p>
          </table:table-cell>
          <table:table-cell office:value-type="string" calcext:value-type="string">
            <text:p>Modane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1181" calcext:value-type="float">
            <text:p>87741181</text:p>
          </table:table-cell>
          <table:table-cell office:value-type="string" calcext:value-type="string">
            <text:p>https://randocamping.touteslatitudes.fr/gares/1810</text:p>
          </table:table-cell>
          <table:table-cell office:value-type="string" calcext:value-type="string">
            <text:p>Montmélian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1728" calcext:value-type="float">
            <text:p>87741728</text:p>
          </table:table-cell>
          <table:table-cell office:value-type="string" calcext:value-type="string">
            <text:p>https://randocamping.touteslatitudes.fr/gares/644</text:p>
          </table:table-cell>
          <table:table-cell office:value-type="string" calcext:value-type="string">
            <text:p>Moûtiers - Salins - Brides-les-Bains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2320" calcext:value-type="float">
            <text:p>87742320</text:p>
          </table:table-cell>
          <table:table-cell office:value-type="string" calcext:value-type="string">
            <text:p>https://randocamping.touteslatitudes.fr/gares/1230</text:p>
          </table:table-cell>
          <table:table-cell office:value-type="string" calcext:value-type="string">
            <text:p>Saint-Jean-de-Maurienne Arvan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339" calcext:value-type="float">
            <text:p>87746339</text:p>
          </table:table-cell>
          <table:table-cell office:value-type="string" calcext:value-type="string">
            <text:p>https://randocamping.touteslatitudes.fr/gares/1792</text:p>
          </table:table-cell>
          <table:table-cell office:value-type="string" calcext:value-type="string">
            <text:p>Bonneville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784" calcext:value-type="float">
            <text:p>87746784</text:p>
          </table:table-cell>
          <table:table-cell office:value-type="string" calcext:value-type="string">
            <text:p>https://randocamping.touteslatitudes.fr/gares/2358</text:p>
          </table:table-cell>
          <table:table-cell office:value-type="string" calcext:value-type="string">
            <text:p>Chamonix-Mont-Blanc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5679" calcext:value-type="float">
            <text:p>87745679</text:p>
          </table:table-cell>
          <table:table-cell office:value-type="string" calcext:value-type="string">
            <text:p>https://randocamping.touteslatitudes.fr/gares/1795</text:p>
          </table:table-cell>
          <table:table-cell office:value-type="string" calcext:value-type="string">
            <text:p>Évian-les-Bains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305" calcext:value-type="float">
            <text:p>87746305</text:p>
          </table:table-cell>
          <table:table-cell office:value-type="string" calcext:value-type="string">
            <text:p>https://randocamping.touteslatitudes.fr/gares/637</text:p>
          </table:table-cell>
          <table:table-cell office:value-type="string" calcext:value-type="string">
            <text:p>La Roche-sur-Foron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347" calcext:value-type="float">
            <text:p>87746347</text:p>
          </table:table-cell>
          <table:table-cell office:value-type="string" calcext:value-type="string">
            <text:p>https://randocamping.touteslatitudes.fr/gares/635</text:p>
          </table:table-cell>
          <table:table-cell office:value-type="string" calcext:value-type="string">
            <text:p>Marignier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479" calcext:value-type="float">
            <text:p>87746479</text:p>
          </table:table-cell>
          <table:table-cell office:value-type="string" calcext:value-type="string">
            <text:p>https://randocamping.touteslatitudes.fr/gares/2361</text:p>
          </table:table-cell>
          <table:table-cell office:value-type="string" calcext:value-type="string">
            <text:p>Saint-Gervais-les-Bains Le Fayet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5430" calcext:value-type="float">
            <text:p>87745430</text:p>
          </table:table-cell>
          <table:table-cell office:value-type="string" calcext:value-type="string">
            <text:p>https://randocamping.touteslatitudes.fr/gares/641</text:p>
          </table:table-cell>
          <table:table-cell office:value-type="string" calcext:value-type="string">
            <text:p>Saint-Julien-en-Genevois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office:value-type="float" office:value="87746438" calcext:value-type="float">
            <text:p>87746438</text:p>
          </table:table-cell>
          <table:table-cell office:value-type="string" calcext:value-type="string">
            <text:p>https://randocamping.touteslatitudes.fr/gares/1225</text:p>
          </table:table-cell>
          <table:table-cell office:value-type="string" calcext:value-type="string">
            <text:p>Sallanches - Combloux - Megève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3207" calcext:value-type="float">
            <text:p>87543207</text:p>
          </table:table-cell>
          <table:table-cell office:value-type="string" calcext:value-type="string">
            <text:p>https://randocamping.touteslatitudes.fr/gares/2579</text:p>
          </table:table-cell>
          <table:table-cell office:value-type="string" calcext:value-type="string">
            <text:p>Avenue du Président Kennedy Maison de Radio France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38" calcext:value-type="float">
            <text:p>87381038</text:p>
          </table:table-cell>
          <table:table-cell office:value-type="string" calcext:value-type="string">
            <text:p>https://randocamping.touteslatitudes.fr/gares/2694</text:p>
          </table:table-cell>
          <table:table-cell office:value-type="string" calcext:value-type="string">
            <text:p>Avenue Foch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46" calcext:value-type="float">
            <text:p>87381046</text:p>
          </table:table-cell>
          <table:table-cell office:value-type="string" calcext:value-type="string">
            <text:p>https://randocamping.touteslatitudes.fr/gares/2113</text:p>
          </table:table-cell>
          <table:table-cell office:value-type="string" calcext:value-type="string">
            <text:p>Avenue Henri Martin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28328" calcext:value-type="float">
            <text:p>87328328</text:p>
          </table:table-cell>
          <table:table-cell office:value-type="string" calcext:value-type="string">
            <text:p>https://randocamping.touteslatitudes.fr/gares/411</text:p>
          </table:table-cell>
          <table:table-cell office:value-type="string" calcext:value-type="string">
            <text:p>Bibliothèque François Mitterrand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3181" calcext:value-type="float">
            <text:p>87543181</text:p>
          </table:table-cell>
          <table:table-cell office:value-type="string" calcext:value-type="string">
            <text:p>https://randocamping.touteslatitudes.fr/gares/849</text:p>
          </table:table-cell>
          <table:table-cell office:value-type="string" calcext:value-type="string">
            <text:p>Boulainvilliers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58" calcext:value-type="float">
            <text:p>87393058</text:p>
          </table:table-cell>
          <table:table-cell office:value-type="string" calcext:value-type="string">
            <text:p>https://randocamping.touteslatitudes.fr/gares/1538</text:p>
          </table:table-cell>
          <table:table-cell office:value-type="string" calcext:value-type="string">
            <text:p>Champ de Mars Tour Eiffel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81899" calcext:value-type="float">
            <text:p>87281899</text:p>
          </table:table-cell>
          <table:table-cell office:value-type="string" calcext:value-type="string">
            <text:p>https://randocamping.touteslatitudes.fr/gares/449</text:p>
          </table:table-cell>
          <table:table-cell office:value-type="string" calcext:value-type="string">
            <text:p>Haussmann Saint-Lazare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33" calcext:value-type="float">
            <text:p>87393033</text:p>
          </table:table-cell>
          <table:table-cell office:value-type="string" calcext:value-type="string">
            <text:p>https://randocamping.touteslatitudes.fr/gares/2092</text:p>
          </table:table-cell>
          <table:table-cell office:value-type="string" calcext:value-type="string">
            <text:p>Invalides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66" calcext:value-type="float">
            <text:p>87393066</text:p>
          </table:table-cell>
          <table:table-cell office:value-type="string" calcext:value-type="string">
            <text:p>https://randocamping.touteslatitudes.fr/gares/369</text:p>
          </table:table-cell>
          <table:table-cell office:value-type="string" calcext:value-type="string">
            <text:p>Javel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81873" calcext:value-type="float">
            <text:p>87281873</text:p>
          </table:table-cell>
          <table:table-cell office:value-type="string" calcext:value-type="string">
            <text:p>https://randocamping.touteslatitudes.fr/gares/450</text:p>
          </table:table-cell>
          <table:table-cell office:value-type="string" calcext:value-type="string">
            <text:p>Magenta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7307" calcext:value-type="float">
            <text:p>87547307</text:p>
          </table:table-cell>
          <table:table-cell office:value-type="string" calcext:value-type="string">
            <text:p>https://randocamping.touteslatitudes.fr/gares/841</text:p>
          </table:table-cell>
          <table:table-cell office:value-type="string" calcext:value-type="string">
            <text:p>Musée d'Orsay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20" calcext:value-type="float">
            <text:p>87381020</text:p>
          </table:table-cell>
          <table:table-cell office:value-type="string" calcext:value-type="string">
            <text:p>https://randocamping.touteslatitudes.fr/gares/2114</text:p>
          </table:table-cell>
          <table:table-cell office:value-type="string" calcext:value-type="string">
            <text:p>Neuilly - Porte Maillot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7026" calcext:value-type="float">
            <text:p>87547026</text:p>
          </table:table-cell>
          <table:table-cell office:value-type="string" calcext:value-type="string">
            <text:p>https://randocamping.touteslatitudes.fr/gares/1979</text:p>
          </table:table-cell>
          <table:table-cell office:value-type="string" calcext:value-type="string">
            <text:p>Paris Austerlitz RER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6030" calcext:value-type="float">
            <text:p>87686030</text:p>
          </table:table-cell>
          <table:table-cell office:value-type="string" calcext:value-type="string">
            <text:p>https://randocamping.touteslatitudes.fr/gares/1299</text:p>
          </table:table-cell>
          <table:table-cell office:value-type="string" calcext:value-type="string">
            <text:p>Paris Gare de Lyon RER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023" calcext:value-type="float">
            <text:p>87271023</text:p>
          </table:table-cell>
          <table:table-cell office:value-type="string" calcext:value-type="string">
            <text:p>https://randocamping.touteslatitudes.fr/gares/475</text:p>
          </table:table-cell>
          <table:table-cell office:value-type="string" calcext:value-type="string">
            <text:p>Paris Gare du Nord RER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12" calcext:value-type="float">
            <text:p>87381012</text:p>
          </table:table-cell>
          <table:table-cell office:value-type="string" calcext:value-type="string">
            <text:p>https://randocamping.touteslatitudes.fr/gares/2695</text:p>
          </table:table-cell>
          <table:table-cell office:value-type="string" calcext:value-type="string">
            <text:p>Péreire - Levallois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11" calcext:value-type="float">
            <text:p>87381111</text:p>
          </table:table-cell>
          <table:table-cell office:value-type="string" calcext:value-type="string">
            <text:p>https://randocamping.touteslatitudes.fr/gares/2693</text:p>
          </table:table-cell>
          <table:table-cell office:value-type="string" calcext:value-type="string">
            <text:p>Pont Cardinet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41" calcext:value-type="float">
            <text:p>87393041</text:p>
          </table:table-cell>
          <table:table-cell office:value-type="string" calcext:value-type="string">
            <text:p>https://randocamping.touteslatitudes.fr/gares/2091</text:p>
          </table:table-cell>
          <table:table-cell office:value-type="string" calcext:value-type="string">
            <text:p>Pont de l'Alma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322" calcext:value-type="float">
            <text:p>87393322</text:p>
          </table:table-cell>
          <table:table-cell office:value-type="string" calcext:value-type="string">
            <text:p>https://randocamping.touteslatitudes.fr/gares/2671</text:p>
          </table:table-cell>
          <table:table-cell office:value-type="string" calcext:value-type="string">
            <text:p>Pont du Garigliano - Hôpital Européen Georges Pompidou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1278" calcext:value-type="float">
            <text:p>87111278</text:p>
          </table:table-cell>
          <table:table-cell office:value-type="string" calcext:value-type="string">
            <text:p>https://randocamping.touteslatitudes.fr/gares/2291</text:p>
          </table:table-cell>
          <table:table-cell office:value-type="string" calcext:value-type="string">
            <text:p>Porte de Clichy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54798" calcext:value-type="float">
            <text:p>87654798</text:p>
          </table:table-cell>
          <table:table-cell office:value-type="string" calcext:value-type="string">
            <text:p>https://randocamping.touteslatitudes.fr/gares/1722</text:p>
          </table:table-cell>
          <table:table-cell office:value-type="string" calcext:value-type="string">
            <text:p>Rosa Parks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7315" calcext:value-type="float">
            <text:p>87547315</text:p>
          </table:table-cell>
          <table:table-cell office:value-type="string" calcext:value-type="string">
            <text:p>https://randocamping.touteslatitudes.fr/gares/1978</text:p>
          </table:table-cell>
          <table:table-cell office:value-type="string" calcext:value-type="string">
            <text:p>Saint-Michel Notre-Dam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61" calcext:value-type="float">
            <text:p>87682161</text:p>
          </table:table-cell>
          <table:table-cell office:value-type="string" calcext:value-type="string">
            <text:p>https://randocamping.touteslatitudes.fr/gares/732</text:p>
          </table:table-cell>
          <table:table-cell office:value-type="string" calcext:value-type="string">
            <text:p>Cesson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450" calcext:value-type="float">
            <text:p>87682450</text:p>
          </table:table-cell>
          <table:table-cell office:value-type="string" calcext:value-type="string">
            <text:p>https://randocamping.touteslatitudes.fr/gares/2442</text:p>
          </table:table-cell>
          <table:table-cell office:value-type="string" calcext:value-type="string">
            <text:p>Champagne-sur-Sein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5873" calcext:value-type="float">
            <text:p>87115873</text:p>
          </table:table-cell>
          <table:table-cell office:value-type="string" calcext:value-type="string">
            <text:p>https://randocamping.touteslatitudes.fr/gares/2284</text:p>
          </table:table-cell>
          <table:table-cell office:value-type="string" calcext:value-type="string">
            <text:p>Champbenoist - Poign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111" calcext:value-type="float">
            <text:p>87116111</text:p>
          </table:table-cell>
          <table:table-cell office:value-type="string" calcext:value-type="string">
            <text:p>https://randocamping.touteslatitudes.fr/gares/2861</text:p>
          </table:table-cell>
          <table:table-cell office:value-type="string" calcext:value-type="string">
            <text:p>Chelles - Gourna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46" calcext:value-type="float">
            <text:p>87682146</text:p>
          </table:table-cell>
          <table:table-cell office:value-type="string" calcext:value-type="string">
            <text:p>https://randocamping.touteslatitudes.fr/gares/1308</text:p>
          </table:table-cell>
          <table:table-cell office:value-type="string" calcext:value-type="string">
            <text:p>Combs-la-Ville - Quinc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772" calcext:value-type="float">
            <text:p>87116772</text:p>
          </table:table-cell>
          <table:table-cell office:value-type="string" calcext:value-type="string">
            <text:p>https://randocamping.touteslatitudes.fr/gares/559</text:p>
          </table:table-cell>
          <table:table-cell office:value-type="string" calcext:value-type="string">
            <text:p>Crécy-la-Chapell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536" calcext:value-type="float">
            <text:p>87271536</text:p>
          </table:table-cell>
          <table:table-cell office:value-type="string" calcext:value-type="string">
            <text:p>https://randocamping.touteslatitudes.fr/gares/472</text:p>
          </table:table-cell>
          <table:table-cell office:value-type="string" calcext:value-type="string">
            <text:p>Dammartin - Juilly - Saint-Mard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46" calcext:value-type="float">
            <text:p>87116046</text:p>
          </table:table-cell>
          <table:table-cell office:value-type="string" calcext:value-type="string">
            <text:p>https://randocamping.touteslatitudes.fr/gares/565</text:p>
          </table:table-cell>
          <table:table-cell office:value-type="string" calcext:value-type="string">
            <text:p>Émerainville - Pontault-Combault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327" calcext:value-type="float">
            <text:p>87116327</text:p>
          </table:table-cell>
          <table:table-cell office:value-type="string" calcext:value-type="string">
            <text:p>https://randocamping.touteslatitudes.fr/gares/2859</text:p>
          </table:table-cell>
          <table:table-cell office:value-type="string" calcext:value-type="string">
            <text:p>Esbl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12" calcext:value-type="float">
            <text:p>87116012</text:p>
          </table:table-cell>
          <table:table-cell office:value-type="string" calcext:value-type="string">
            <text:p>https://randocamping.touteslatitudes.fr/gares/1140</text:p>
          </table:table-cell>
          <table:table-cell office:value-type="string" calcext:value-type="string">
            <text:p>Gretz-Armainvillier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319" calcext:value-type="float">
            <text:p>87116319</text:p>
          </table:table-cell>
          <table:table-cell office:value-type="string" calcext:value-type="string">
            <text:p>https://randocamping.touteslatitudes.fr/gares/1708</text:p>
          </table:table-cell>
          <table:table-cell office:value-type="string" calcext:value-type="string">
            <text:p>Lagny - Thorign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79" calcext:value-type="float">
            <text:p>87682179</text:p>
          </table:table-cell>
          <table:table-cell office:value-type="string" calcext:value-type="string">
            <text:p>https://randocamping.touteslatitudes.fr/gares/2445</text:p>
          </table:table-cell>
          <table:table-cell office:value-type="string" calcext:value-type="string">
            <text:p>Le Mée-sur-Sein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53" calcext:value-type="float">
            <text:p>87682153</text:p>
          </table:table-cell>
          <table:table-cell office:value-type="string" calcext:value-type="string">
            <text:p>https://randocamping.touteslatitudes.fr/gares/733</text:p>
          </table:table-cell>
          <table:table-cell office:value-type="string" calcext:value-type="string">
            <text:p>Lieusaint - Moiss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137" calcext:value-type="float">
            <text:p>87116137</text:p>
          </table:table-cell>
          <table:table-cell office:value-type="string" calcext:value-type="string">
            <text:p>https://randocamping.touteslatitudes.fr/gares/1715</text:p>
          </table:table-cell>
          <table:table-cell office:value-type="string" calcext:value-type="string">
            <text:p>Longuevill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228" calcext:value-type="float">
            <text:p>87116228</text:p>
          </table:table-cell>
          <table:table-cell office:value-type="string" calcext:value-type="string">
            <text:p>https://randocamping.touteslatitudes.fr/gares/1713</text:p>
          </table:table-cell>
          <table:table-cell office:value-type="string" calcext:value-type="string">
            <text:p>Marles-en-Bri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005" calcext:value-type="float">
            <text:p>87682005</text:p>
          </table:table-cell>
          <table:table-cell office:value-type="string" calcext:value-type="string">
            <text:p>https://randocamping.touteslatitudes.fr/gares/144</text:p>
          </table:table-cell>
          <table:table-cell office:value-type="string" calcext:value-type="string">
            <text:p>Melun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528" calcext:value-type="float">
            <text:p>87271528</text:p>
          </table:table-cell>
          <table:table-cell office:value-type="string" calcext:value-type="string">
            <text:p>https://randocamping.touteslatitudes.fr/gares/1623</text:p>
          </table:table-cell>
          <table:table-cell office:value-type="string" calcext:value-type="string">
            <text:p>Mitry - Clay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302" calcext:value-type="float">
            <text:p>87682302</text:p>
          </table:table-cell>
          <table:table-cell office:value-type="string" calcext:value-type="string">
            <text:p>https://randocamping.touteslatitudes.fr/gares/1873</text:p>
          </table:table-cell>
          <table:table-cell office:value-type="string" calcext:value-type="string">
            <text:p>Montereau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278" calcext:value-type="float">
            <text:p>87682278</text:p>
          </table:table-cell>
          <table:table-cell office:value-type="string" calcext:value-type="string">
            <text:p>https://randocamping.touteslatitudes.fr/gares/1874</text:p>
          </table:table-cell>
          <table:table-cell office:value-type="string" calcext:value-type="string">
            <text:p>Moret - Veneux-les-Sablon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87" calcext:value-type="float">
            <text:p>87116087</text:p>
          </table:table-cell>
          <table:table-cell office:value-type="string" calcext:value-type="string">
            <text:p>https://randocamping.touteslatitudes.fr/gares/2282</text:p>
          </table:table-cell>
          <table:table-cell office:value-type="string" calcext:value-type="string">
            <text:p>Mormant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95" calcext:value-type="float">
            <text:p>87116095</text:p>
          </table:table-cell>
          <table:table-cell office:value-type="string" calcext:value-type="string">
            <text:p>https://randocamping.touteslatitudes.fr/gares/564</text:p>
          </table:table-cell>
          <table:table-cell office:value-type="string" calcext:value-type="string">
            <text:p>Nangi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20" calcext:value-type="float">
            <text:p>87116020</text:p>
          </table:table-cell>
          <table:table-cell office:value-type="string" calcext:value-type="string">
            <text:p>https://randocamping.touteslatitudes.fr/gares/2283</text:p>
          </table:table-cell>
          <table:table-cell office:value-type="string" calcext:value-type="string">
            <text:p>Ozoir-la-Ferrièr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526" calcext:value-type="float">
            <text:p>87682526</text:p>
          </table:table-cell>
          <table:table-cell office:value-type="string" calcext:value-type="string">
            <text:p>https://randocamping.touteslatitudes.fr/gares/1305</text:p>
          </table:table-cell>
          <table:table-cell office:value-type="string" calcext:value-type="string">
            <text:p>Ponthierry - Pring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160" calcext:value-type="float">
            <text:p>87116160</text:p>
          </table:table-cell>
          <table:table-cell office:value-type="string" calcext:value-type="string">
            <text:p>https://randocamping.touteslatitudes.fr/gares/2281</text:p>
          </table:table-cell>
          <table:table-cell office:value-type="string" calcext:value-type="string">
            <text:p>Provin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38" calcext:value-type="float">
            <text:p>87116038</text:p>
          </table:table-cell>
          <table:table-cell office:value-type="string" calcext:value-type="string">
            <text:p>https://randocamping.touteslatitudes.fr/gares/1139</text:p>
          </table:table-cell>
          <table:table-cell office:value-type="string" calcext:value-type="string">
            <text:p>Roissy-en-Bri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294" calcext:value-type="float">
            <text:p>87682294</text:p>
          </table:table-cell>
          <table:table-cell office:value-type="string" calcext:value-type="string">
            <text:p>https://randocamping.touteslatitudes.fr/gares/729</text:p>
          </table:table-cell>
          <table:table-cell office:value-type="string" calcext:value-type="string">
            <text:p>Saint-Mammè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178" calcext:value-type="float">
            <text:p>87116178</text:p>
          </table:table-cell>
          <table:table-cell office:value-type="string" calcext:value-type="string">
            <text:p>https://randocamping.touteslatitudes.fr/gares/1714</text:p>
          </table:table-cell>
          <table:table-cell office:value-type="string" calcext:value-type="string">
            <text:p>Sainte-Colombe Septveilles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87" calcext:value-type="float">
            <text:p>87682187</text:p>
          </table:table-cell>
          <table:table-cell office:value-type="string" calcext:value-type="string">
            <text:p>https://randocamping.touteslatitudes.fr/gares/731</text:p>
          </table:table-cell>
          <table:table-cell office:value-type="string" calcext:value-type="string">
            <text:p>Savigny-le-Temple - Nand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210" calcext:value-type="float">
            <text:p>87116210</text:p>
          </table:table-cell>
          <table:table-cell office:value-type="string" calcext:value-type="string">
            <text:p>https://randocamping.touteslatitudes.fr/gares/2280</text:p>
          </table:table-cell>
          <table:table-cell office:value-type="string" calcext:value-type="string">
            <text:p>Tournan-en-Brie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293" calcext:value-type="float">
            <text:p>87116293</text:p>
          </table:table-cell>
          <table:table-cell office:value-type="string" calcext:value-type="string">
            <text:p>https://randocamping.touteslatitudes.fr/gares/2860</text:p>
          </table:table-cell>
          <table:table-cell office:value-type="string" calcext:value-type="string">
            <text:p>Vaires - Torcy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6079" calcext:value-type="float">
            <text:p>87116079</text:p>
          </table:table-cell>
          <table:table-cell office:value-type="string" calcext:value-type="string">
            <text:p>https://randocamping.touteslatitudes.fr/gares/2862</text:p>
          </table:table-cell>
          <table:table-cell office:value-type="string" calcext:value-type="string">
            <text:p>Verneuil-l'Étang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510" calcext:value-type="float">
            <text:p>87271510</text:p>
          </table:table-cell>
          <table:table-cell office:value-type="string" calcext:value-type="string">
            <text:p>https://randocamping.touteslatitudes.fr/gares/2207</text:p>
          </table:table-cell>
          <table:table-cell office:value-type="string" calcext:value-type="string">
            <text:p>Villeparisis - Mitry-le-Neuf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052" calcext:value-type="float">
            <text:p>87386052</text:p>
          </table:table-cell>
          <table:table-cell office:value-type="string" calcext:value-type="string">
            <text:p>https://randocamping.touteslatitudes.fr/gares/375</text:p>
          </table:table-cell>
          <table:table-cell office:value-type="string" calcext:value-type="string">
            <text:p>Achères Grand Cormier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657" calcext:value-type="float">
            <text:p>87381657</text:p>
          </table:table-cell>
          <table:table-cell office:value-type="string" calcext:value-type="string">
            <text:p>https://randocamping.touteslatitudes.fr/gares/957</text:p>
          </table:table-cell>
          <table:table-cell office:value-type="string" calcext:value-type="string">
            <text:p>Achères 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91" calcext:value-type="float">
            <text:p>87381491</text:p>
          </table:table-cell>
          <table:table-cell office:value-type="string" calcext:value-type="string">
            <text:p>https://randocamping.touteslatitudes.fr/gares/2690</text:p>
          </table:table-cell>
          <table:table-cell office:value-type="string" calcext:value-type="string">
            <text:p>Andrés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730" calcext:value-type="float">
            <text:p>87386730</text:p>
          </table:table-cell>
          <table:table-cell office:value-type="string" calcext:value-type="string">
            <text:p>https://randocamping.touteslatitudes.fr/gares/2094</text:p>
          </table:table-cell>
          <table:table-cell office:value-type="string" calcext:value-type="string">
            <text:p>Aubergenville Élisabeth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363" calcext:value-type="float">
            <text:p>87393363</text:p>
          </table:table-cell>
          <table:table-cell office:value-type="string" calcext:value-type="string">
            <text:p>https://randocamping.touteslatitudes.fr/gares/943</text:p>
          </table:table-cell>
          <table:table-cell office:value-type="string" calcext:value-type="string">
            <text:p>Beyn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40" calcext:value-type="float">
            <text:p>87382440</text:p>
          </table:table-cell>
          <table:table-cell office:value-type="string" calcext:value-type="string">
            <text:p>https://randocamping.touteslatitudes.fr/gares/2683</text:p>
          </table:table-cell>
          <table:table-cell office:value-type="string" calcext:value-type="string">
            <text:p>Bougival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75" calcext:value-type="float">
            <text:p>87381475</text:p>
          </table:table-cell>
          <table:table-cell office:value-type="string" calcext:value-type="string">
            <text:p>https://randocamping.touteslatitudes.fr/gares/2109</text:p>
          </table:table-cell>
          <table:table-cell office:value-type="string" calcext:value-type="string">
            <text:p>Chanteloup-les-Vign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73" calcext:value-type="float">
            <text:p>87393173</text:p>
          </table:table-cell>
          <table:table-cell office:value-type="string" calcext:value-type="string">
            <text:p>https://randocamping.touteslatitudes.fr/gares/2088</text:p>
          </table:table-cell>
          <table:table-cell office:value-type="string" calcext:value-type="string">
            <text:p>Chaville - Véliz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72" calcext:value-type="float">
            <text:p>87393272</text:p>
          </table:table-cell>
          <table:table-cell office:value-type="string" calcext:value-type="string">
            <text:p>https://randocamping.touteslatitudes.fr/gares/944</text:p>
          </table:table-cell>
          <table:table-cell office:value-type="string" calcext:value-type="string">
            <text:p>Coignièr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59" calcext:value-type="float">
            <text:p>87381459</text:p>
          </table:table-cell>
          <table:table-cell office:value-type="string" calcext:value-type="string">
            <text:p>https://randocamping.touteslatitudes.fr/gares/958</text:p>
          </table:table-cell>
          <table:table-cell office:value-type="string" calcext:value-type="string">
            <text:p>Conflans Fin d'Ois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97" calcext:value-type="float">
            <text:p>87381897</text:p>
          </table:table-cell>
          <table:table-cell office:value-type="string" calcext:value-type="string">
            <text:p>https://randocamping.touteslatitudes.fr/gares/1547</text:p>
          </table:table-cell>
          <table:table-cell office:value-type="string" calcext:value-type="string">
            <text:p>Conflans-Sainte-Honor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763" calcext:value-type="float">
            <text:p>87386763</text:p>
          </table:table-cell>
          <table:table-cell office:value-type="string" calcext:value-type="string">
            <text:p>https://randocamping.touteslatitudes.fr/gares/1541</text:p>
          </table:table-cell>
          <table:table-cell office:value-type="string" calcext:value-type="string">
            <text:p>Épône - Mézièr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405" calcext:value-type="float">
            <text:p>87393405</text:p>
          </table:table-cell>
          <table:table-cell office:value-type="string" calcext:value-type="string">
            <text:p>https://randocamping.touteslatitudes.fr/gares/365</text:p>
          </table:table-cell>
          <table:table-cell office:value-type="string" calcext:value-type="string">
            <text:p>Fontenay-le-Fleur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566" calcext:value-type="float">
            <text:p>87381566</text:p>
          </table:table-cell>
          <table:table-cell office:value-type="string" calcext:value-type="string">
            <text:p>https://randocamping.touteslatitudes.fr/gares/385</text:p>
          </table:table-cell>
          <table:table-cell office:value-type="string" calcext:value-type="string">
            <text:p>Gargen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409" calcext:value-type="float">
            <text:p>87386409</text:p>
          </table:table-cell>
          <table:table-cell office:value-type="string" calcext:value-type="string">
            <text:p>https://randocamping.touteslatitudes.fr/gares/2677</text:p>
          </table:table-cell>
          <table:table-cell office:value-type="string" calcext:value-type="string">
            <text:p>Houilles - Carrières-sur-Se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574" calcext:value-type="float">
            <text:p>87381574</text:p>
          </table:table-cell>
          <table:table-cell office:value-type="string" calcext:value-type="string">
            <text:p>https://randocamping.touteslatitudes.fr/gares/2689</text:p>
          </table:table-cell>
          <table:table-cell office:value-type="string" calcext:value-type="string">
            <text:p>Issou - Porche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512" calcext:value-type="float">
            <text:p>87393512</text:p>
          </table:table-cell>
          <table:table-cell office:value-type="string" calcext:value-type="string">
            <text:p>https://randocamping.touteslatitudes.fr/gares/2081</text:p>
          </table:table-cell>
          <table:table-cell office:value-type="string" calcext:value-type="string">
            <text:p>Jouy-en-Josa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558" calcext:value-type="float">
            <text:p>87381558</text:p>
          </table:table-cell>
          <table:table-cell office:value-type="string" calcext:value-type="string">
            <text:p>https://randocamping.touteslatitudes.fr/gares/1553</text:p>
          </table:table-cell>
          <table:table-cell office:value-type="string" calcext:value-type="string">
            <text:p>Juzier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73" calcext:value-type="float">
            <text:p>87382473</text:p>
          </table:table-cell>
          <table:table-cell office:value-type="string" calcext:value-type="string">
            <text:p>https://randocamping.touteslatitudes.fr/gares/950</text:p>
          </table:table-cell>
          <table:table-cell office:value-type="string" calcext:value-type="string">
            <text:p>L'Étang-la-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32" calcext:value-type="float">
            <text:p>87382432</text:p>
          </table:table-cell>
          <table:table-cell office:value-type="string" calcext:value-type="string">
            <text:p>https://randocamping.touteslatitudes.fr/gares/2684</text:p>
          </table:table-cell>
          <table:table-cell office:value-type="string" calcext:value-type="string">
            <text:p>La Celle-Saint-Cloud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56" calcext:value-type="float">
            <text:p>87393256</text:p>
          </table:table-cell>
          <table:table-cell office:value-type="string" calcext:value-type="string">
            <text:p>https://randocamping.touteslatitudes.fr/gares/945</text:p>
          </table:table-cell>
          <table:table-cell office:value-type="string" calcext:value-type="string">
            <text:p>La Verrièr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664" calcext:value-type="float">
            <text:p>87386664</text:p>
          </table:table-cell>
          <table:table-cell office:value-type="string" calcext:value-type="string">
            <text:p>https://randocamping.touteslatitudes.fr/gares/2096</text:p>
          </table:table-cell>
          <table:table-cell office:value-type="string" calcext:value-type="string">
            <text:p>Les Clairières de Verneuil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80" calcext:value-type="float">
            <text:p>87393280</text:p>
          </table:table-cell>
          <table:table-cell office:value-type="string" calcext:value-type="string">
            <text:p>https://randocamping.touteslatitudes.fr/gares/368</text:p>
          </table:table-cell>
          <table:table-cell office:value-type="string" calcext:value-type="string">
            <text:p>Les Essarts-le-Roi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680" calcext:value-type="float">
            <text:p>87386680</text:p>
          </table:table-cell>
          <table:table-cell office:value-type="string" calcext:value-type="string">
            <text:p>https://randocamping.touteslatitudes.fr/gares/2095</text:p>
          </table:table-cell>
          <table:table-cell office:value-type="string" calcext:value-type="string">
            <text:p>Les Mureaux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582" calcext:value-type="float">
            <text:p>87381582</text:p>
          </table:table-cell>
          <table:table-cell office:value-type="string" calcext:value-type="string">
            <text:p>https://randocamping.touteslatitudes.fr/gares/384</text:p>
          </table:table-cell>
          <table:table-cell office:value-type="string" calcext:value-type="string">
            <text:p>Lima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57" calcext:value-type="float">
            <text:p>87382457</text:p>
          </table:table-cell>
          <table:table-cell office:value-type="string" calcext:value-type="string">
            <text:p>https://randocamping.touteslatitudes.fr/gares/1546</text:p>
          </table:table-cell>
          <table:table-cell office:value-type="string" calcext:value-type="string">
            <text:p>Louvecienn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425" calcext:value-type="float">
            <text:p>87386425</text:p>
          </table:table-cell>
          <table:table-cell office:value-type="string" calcext:value-type="string">
            <text:p>https://randocamping.touteslatitudes.fr/gares/1543</text:p>
          </table:table-cell>
          <table:table-cell office:value-type="string" calcext:value-type="string">
            <text:p>Maisons-Laffitt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590" calcext:value-type="float">
            <text:p>87381590</text:p>
          </table:table-cell>
          <table:table-cell office:value-type="string" calcext:value-type="string">
            <text:p>https://randocamping.touteslatitudes.fr/gares/2107</text:p>
          </table:table-cell>
          <table:table-cell office:value-type="string" calcext:value-type="string">
            <text:p>Mantes-la-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65" calcext:value-type="float">
            <text:p>87382465</text:p>
          </table:table-cell>
          <table:table-cell office:value-type="string" calcext:value-type="string">
            <text:p>https://randocamping.touteslatitudes.fr/gares/2682</text:p>
          </table:table-cell>
          <table:table-cell office:value-type="string" calcext:value-type="string">
            <text:p>Marly-le-Roi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723" calcext:value-type="float">
            <text:p>87381723</text:p>
          </table:table-cell>
          <table:table-cell office:value-type="string" calcext:value-type="string">
            <text:p>https://randocamping.touteslatitudes.fr/gares/383</text:p>
          </table:table-cell>
          <table:table-cell office:value-type="string" calcext:value-type="string">
            <text:p>Mau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83" calcext:value-type="float">
            <text:p>87381483</text:p>
          </table:table-cell>
          <table:table-cell office:value-type="string" calcext:value-type="string">
            <text:p>https://randocamping.touteslatitudes.fr/gares/2108</text:p>
          </table:table-cell>
          <table:table-cell office:value-type="string" calcext:value-type="string">
            <text:p>Maurecourt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30" calcext:value-type="float">
            <text:p>87381830</text:p>
          </table:table-cell>
          <table:table-cell office:value-type="string" calcext:value-type="string">
            <text:p>https://randocamping.touteslatitudes.fr/gares/955</text:p>
          </table:table-cell>
          <table:table-cell office:value-type="string" calcext:value-type="string">
            <text:p>Meulan - Hardricourt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879" calcext:value-type="float">
            <text:p>87382879</text:p>
          </table:table-cell>
          <table:table-cell office:value-type="string" calcext:value-type="string">
            <text:p>https://randocamping.touteslatitudes.fr/gares/378</text:p>
          </table:table-cell>
          <table:table-cell office:value-type="string" calcext:value-type="string">
            <text:p>Montreuil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876" calcext:value-type="float">
            <text:p>87393876</text:p>
          </table:table-cell>
          <table:table-cell office:value-type="string" calcext:value-type="string">
            <text:p>https://randocamping.touteslatitudes.fr/gares/2077</text:p>
          </table:table-cell>
          <table:table-cell office:value-type="string" calcext:value-type="string">
            <text:p>Noisy-le-Roi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421" calcext:value-type="float">
            <text:p>87393421</text:p>
          </table:table-cell>
          <table:table-cell office:value-type="string" calcext:value-type="string">
            <text:p>https://randocamping.touteslatitudes.fr/gares/2084</text:p>
          </table:table-cell>
          <table:table-cell office:value-type="string" calcext:value-type="string">
            <text:p>Plaisir - Grignon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629" calcext:value-type="float">
            <text:p>87393629</text:p>
          </table:table-cell>
          <table:table-cell office:value-type="string" calcext:value-type="string">
            <text:p>https://randocamping.touteslatitudes.fr/gares/2079</text:p>
          </table:table-cell>
          <table:table-cell office:value-type="string" calcext:value-type="string">
            <text:p>Plaisir - Les Clay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573" calcext:value-type="float">
            <text:p>87386573</text:p>
          </table:table-cell>
          <table:table-cell office:value-type="string" calcext:value-type="string">
            <text:p>https://randocamping.touteslatitudes.fr/gares/374</text:p>
          </table:table-cell>
          <table:table-cell office:value-type="string" calcext:value-type="string">
            <text:p>Poiss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65" calcext:value-type="float">
            <text:p>87393165</text:p>
          </table:table-cell>
          <table:table-cell office:value-type="string" calcext:value-type="string">
            <text:p>https://randocamping.touteslatitudes.fr/gares/1535</text:p>
          </table:table-cell>
          <table:table-cell office:value-type="string" calcext:value-type="string">
            <text:p>Porchefonta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23" calcext:value-type="float">
            <text:p>87393223</text:p>
          </table:table-cell>
          <table:table-cell office:value-type="string" calcext:value-type="string">
            <text:p>https://randocamping.touteslatitudes.fr/gares/2672</text:p>
          </table:table-cell>
          <table:table-cell office:value-type="string" calcext:value-type="string">
            <text:p>Saint-Cyr-l'Éco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66922" calcext:value-type="float">
            <text:p>87366922</text:p>
          </table:table-cell>
          <table:table-cell office:value-type="string" calcext:value-type="string">
            <text:p>https://randocamping.touteslatitudes.fr/gares/2696</text:p>
          </table:table-cell>
          <table:table-cell office:value-type="string" calcext:value-type="string">
            <text:p>Saint-Germain-en-Laye Bel-Air - Fourqueux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81" calcext:value-type="float">
            <text:p>87382481</text:p>
          </table:table-cell>
          <table:table-cell office:value-type="string" calcext:value-type="string">
            <text:p>https://randocamping.touteslatitudes.fr/gares/380</text:p>
          </table:table-cell>
          <table:table-cell office:value-type="string" calcext:value-type="string">
            <text:p>Saint-Nom-la-Bretèche Forêt de Marly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843" calcext:value-type="float">
            <text:p>87393843</text:p>
          </table:table-cell>
          <table:table-cell office:value-type="string" calcext:value-type="string">
            <text:p>https://randocamping.touteslatitudes.fr/gares/940</text:p>
          </table:table-cell>
          <table:table-cell office:value-type="string" calcext:value-type="string">
            <text:p>Saint-Quentin en Yvelines - Montigny-le-Bretonneux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417" calcext:value-type="float">
            <text:p>87386417</text:p>
          </table:table-cell>
          <table:table-cell office:value-type="string" calcext:value-type="string">
            <text:p>https://randocamping.touteslatitudes.fr/gares/1544</text:p>
          </table:table-cell>
          <table:table-cell office:value-type="string" calcext:value-type="string">
            <text:p>Sartrouvill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22" calcext:value-type="float">
            <text:p>87381822</text:p>
          </table:table-cell>
          <table:table-cell office:value-type="string" calcext:value-type="string">
            <text:p>https://randocamping.touteslatitudes.fr/gares/1549</text:p>
          </table:table-cell>
          <table:table-cell office:value-type="string" calcext:value-type="string">
            <text:p>Thun le Paradi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835" calcext:value-type="float">
            <text:p>87393835</text:p>
          </table:table-cell>
          <table:table-cell office:value-type="string" calcext:value-type="string">
            <text:p>https://randocamping.touteslatitudes.fr/gares/2666</text:p>
          </table:table-cell>
          <table:table-cell office:value-type="string" calcext:value-type="string">
            <text:p>Trapp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06" calcext:value-type="float">
            <text:p>87381806</text:p>
          </table:table-cell>
          <table:table-cell office:value-type="string" calcext:value-type="string">
            <text:p>https://randocamping.touteslatitudes.fr/gares/956</text:p>
          </table:table-cell>
          <table:table-cell office:value-type="string" calcext:value-type="string">
            <text:p>Triel-sur-Se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538" calcext:value-type="float">
            <text:p>87393538</text:p>
          </table:table-cell>
          <table:table-cell office:value-type="string" calcext:value-type="string">
            <text:p>https://randocamping.touteslatitudes.fr/gares/1531</text:p>
          </table:table-cell>
          <table:table-cell office:value-type="string" calcext:value-type="string">
            <text:p>Vauboyen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14" calcext:value-type="float">
            <text:p>87381814</text:p>
          </table:table-cell>
          <table:table-cell office:value-type="string" calcext:value-type="string">
            <text:p>https://randocamping.touteslatitudes.fr/gares/2688</text:p>
          </table:table-cell>
          <table:table-cell office:value-type="string" calcext:value-type="string">
            <text:p>Vaux-sur-Se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656" calcext:value-type="float">
            <text:p>87386656</text:p>
          </table:table-cell>
          <table:table-cell office:value-type="string" calcext:value-type="string">
            <text:p>https://randocamping.touteslatitudes.fr/gares/949</text:p>
          </table:table-cell>
          <table:table-cell office:value-type="string" calcext:value-type="string">
            <text:p>Vernouillet - Verneuil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09" calcext:value-type="float">
            <text:p>87393009</text:p>
          </table:table-cell>
          <table:table-cell office:value-type="string" calcext:value-type="string">
            <text:p>https://randocamping.touteslatitudes.fr/gares/1539</text:p>
          </table:table-cell>
          <table:table-cell office:value-type="string" calcext:value-type="string">
            <text:p>Versailles Chantier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57" calcext:value-type="float">
            <text:p>87393157</text:p>
          </table:table-cell>
          <table:table-cell office:value-type="string" calcext:value-type="string">
            <text:p>https://randocamping.touteslatitudes.fr/gares/1536</text:p>
          </table:table-cell>
          <table:table-cell office:value-type="string" calcext:value-type="string">
            <text:p>Versailles Château Rive Gauch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861" calcext:value-type="float">
            <text:p>87382861</text:p>
          </table:table-cell>
          <table:table-cell office:value-type="string" calcext:value-type="string">
            <text:p>https://randocamping.touteslatitudes.fr/gares/379</text:p>
          </table:table-cell>
          <table:table-cell office:value-type="string" calcext:value-type="string">
            <text:p>Versailles Rive Droit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649" calcext:value-type="float">
            <text:p>87386649</text:p>
          </table:table-cell>
          <table:table-cell office:value-type="string" calcext:value-type="string">
            <text:p>https://randocamping.touteslatitudes.fr/gares/1542</text:p>
          </table:table-cell>
          <table:table-cell office:value-type="string" calcext:value-type="string">
            <text:p>Villennes-sur-Sein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413" calcext:value-type="float">
            <text:p>87393413</text:p>
          </table:table-cell>
          <table:table-cell office:value-type="string" calcext:value-type="string">
            <text:p>https://randocamping.touteslatitudes.fr/gares/2670</text:p>
          </table:table-cell>
          <table:table-cell office:value-type="string" calcext:value-type="string">
            <text:p>Villepreux - Les Clayes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887" calcext:value-type="float">
            <text:p>87382887</text:p>
          </table:table-cell>
          <table:table-cell office:value-type="string" calcext:value-type="string">
            <text:p>https://randocamping.touteslatitudes.fr/gares/377</text:p>
          </table:table-cell>
          <table:table-cell office:value-type="string" calcext:value-type="string">
            <text:p>Viroflay Rive Droite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15" calcext:value-type="float">
            <text:p>87393215</text:p>
          </table:table-cell>
          <table:table-cell office:value-type="string" calcext:value-type="string">
            <text:p>https://randocamping.touteslatitudes.fr/gares/1534</text:p>
          </table:table-cell>
          <table:table-cell office:value-type="string" calcext:value-type="string">
            <text:p>Viroflay Rive Gauche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056" calcext:value-type="float">
            <text:p>87313056</text:p>
          </table:table-cell>
          <table:table-cell office:value-type="string" calcext:value-type="string">
            <text:p>https://randocamping.touteslatitudes.fr/gares/2156</text:p>
          </table:table-cell>
          <table:table-cell office:value-type="string" calcext:value-type="string">
            <text:p>Corbie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346" calcext:value-type="float">
            <text:p>87313346</text:p>
          </table:table-cell>
          <table:table-cell office:value-type="string" calcext:value-type="string">
            <text:p>https://randocamping.touteslatitudes.fr/gares/998</text:p>
          </table:table-cell>
          <table:table-cell office:value-type="string" calcext:value-type="string">
            <text:p>Montdidier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3320" calcext:value-type="float">
            <text:p>87313320</text:p>
          </table:table-cell>
          <table:table-cell office:value-type="string" calcext:value-type="string">
            <text:p>https://randocamping.touteslatitudes.fr/gares/2741</text:p>
          </table:table-cell>
          <table:table-cell office:value-type="string" calcext:value-type="string">
            <text:p>Moreuil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float" office:value="87317404" calcext:value-type="float">
            <text:p>87317404</text:p>
          </table:table-cell>
          <table:table-cell office:value-type="string" calcext:value-type="string">
            <text:p>https://randocamping.touteslatitudes.fr/gares/2144</text:p>
          </table:table-cell>
          <table:table-cell office:value-type="string" calcext:value-type="string">
            <text:p>Rue</text:p>
          </table:table-cell>
          <table:table-cell table:number-columns-repeated="101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office:value-type="float" office:value="87615468" calcext:value-type="float">
            <text:p>87615468</text:p>
          </table:table-cell>
          <table:table-cell office:value-type="string" calcext:value-type="string">
            <text:p>https://randocamping.touteslatitudes.fr/gares/752</text:p>
          </table:table-cell>
          <table:table-cell office:value-type="string" calcext:value-type="string">
            <text:p>Castres</text:p>
          </table:table-cell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office:value-type="float" office:value="87575142" calcext:value-type="float">
            <text:p>87575142</text:p>
          </table:table-cell>
          <table:table-cell office:value-type="string" calcext:value-type="string">
            <text:p>https://randocamping.touteslatitudes.fr/gares/246</text:p>
          </table:table-cell>
          <table:table-cell office:value-type="string" calcext:value-type="string">
            <text:p>Châtellerault</text:p>
          </table:table-cell>
          <table:table-cell table:number-columns-repeated="101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office:value-type="float" office:value="87144014" calcext:value-type="float">
            <text:p>87144014</text:p>
          </table:table-cell>
          <table:table-cell office:value-type="string" calcext:value-type="string">
            <text:p>https://randocamping.touteslatitudes.fr/gares/2844</text:p>
          </table:table-cell>
          <table:table-cell office:value-type="string" calcext:value-type="string">
            <text:p>Saint-Dié-des-Vosges</text:p>
          </table:table-cell>
          <table:table-cell table:number-columns-repeated="101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float" office:value="87184002" calcext:value-type="float">
            <text:p>87184002</text:p>
          </table:table-cell>
          <table:table-cell office:value-type="string" calcext:value-type="string">
            <text:p>https://randocamping.touteslatitudes.fr/gares/2247</text:p>
          </table:table-cell>
          <table:table-cell office:value-type="string" calcext:value-type="string">
            <text:p>Belfort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3090" calcext:value-type="float">
            <text:p>87543090</text:p>
          </table:table-cell>
          <table:table-cell office:value-type="string" calcext:value-type="string">
            <text:p>https://randocamping.touteslatitudes.fr/gares/272</text:p>
          </table:table-cell>
          <table:table-cell office:value-type="string" calcext:value-type="string">
            <text:p>Angervill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467" calcext:value-type="float">
            <text:p>87545467</text:p>
          </table:table-cell>
          <table:table-cell office:value-type="string" calcext:value-type="string">
            <text:p>https://randocamping.touteslatitudes.fr/gares/1985</text:p>
          </table:table-cell>
          <table:table-cell office:value-type="string" calcext:value-type="string">
            <text:p>Arpajo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51" calcext:value-type="float">
            <text:p>87545251</text:p>
          </table:table-cell>
          <table:table-cell office:value-type="string" calcext:value-type="string">
            <text:p>https://randocamping.touteslatitudes.fr/gares/1432</text:p>
          </table:table-cell>
          <table:table-cell office:value-type="string" calcext:value-type="string">
            <text:p>Athis-Mon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437" calcext:value-type="float">
            <text:p>87681437</text:p>
          </table:table-cell>
          <table:table-cell office:value-type="string" calcext:value-type="string">
            <text:p>https://randocamping.touteslatitudes.fr/gares/735</text:p>
          </table:table-cell>
          <table:table-cell office:value-type="string" calcext:value-type="string">
            <text:p>Ballancourt-sur-Esson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546" calcext:value-type="float">
            <text:p>87393546</text:p>
          </table:table-cell>
          <table:table-cell office:value-type="string" calcext:value-type="string">
            <text:p>https://randocamping.touteslatitudes.fr/gares/1530</text:p>
          </table:table-cell>
          <table:table-cell office:value-type="string" calcext:value-type="string">
            <text:p>Bièvr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78" calcext:value-type="float">
            <text:p>87545178</text:p>
          </table:table-cell>
          <table:table-cell office:value-type="string" calcext:value-type="string">
            <text:p>https://randocamping.touteslatitudes.fr/gares/1435</text:p>
          </table:table-cell>
          <table:table-cell office:value-type="string" calcext:value-type="string">
            <text:p>Boura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38" calcext:value-type="float">
            <text:p>87682138</text:p>
          </table:table-cell>
          <table:table-cell office:value-type="string" calcext:value-type="string">
            <text:p>https://randocamping.touteslatitudes.fr/gares/734</text:p>
          </table:table-cell>
          <table:table-cell office:value-type="string" calcext:value-type="string">
            <text:p>Boussy-Saint-Antoi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94" calcext:value-type="float">
            <text:p>87545194</text:p>
          </table:table-cell>
          <table:table-cell office:value-type="string" calcext:value-type="string">
            <text:p>https://randocamping.touteslatitudes.fr/gares/1434</text:p>
          </table:table-cell>
          <table:table-cell office:value-type="string" calcext:value-type="string">
            <text:p>Brétigny-sur-Or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483" calcext:value-type="float">
            <text:p>87545483</text:p>
          </table:table-cell>
          <table:table-cell office:value-type="string" calcext:value-type="string">
            <text:p>https://randocamping.touteslatitudes.fr/gares/2572</text:p>
          </table:table-cell>
          <table:table-cell office:value-type="string" calcext:value-type="string">
            <text:p>Breuillet - Bruyères-le-Châtel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491" calcext:value-type="float">
            <text:p>87545491</text:p>
          </table:table-cell>
          <table:table-cell office:value-type="string" calcext:value-type="string">
            <text:p>https://randocamping.touteslatitudes.fr/gares/2571</text:p>
          </table:table-cell>
          <table:table-cell office:value-type="string" calcext:value-type="string">
            <text:p>Breuillet Villa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20" calcext:value-type="float">
            <text:p>87682120</text:p>
          </table:table-cell>
          <table:table-cell office:value-type="string" calcext:value-type="string">
            <text:p>https://randocamping.touteslatitudes.fr/gares/2446</text:p>
          </table:table-cell>
          <table:table-cell office:value-type="string" calcext:value-type="string">
            <text:p>Bruno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52" calcext:value-type="float">
            <text:p>87545152</text:p>
          </table:table-cell>
          <table:table-cell office:value-type="string" calcext:value-type="string">
            <text:p>https://randocamping.touteslatitudes.fr/gares/1436</text:p>
          </table:table-cell>
          <table:table-cell office:value-type="string" calcext:value-type="string">
            <text:p>Chamarand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637" calcext:value-type="float">
            <text:p>87393637</text:p>
          </table:table-cell>
          <table:table-cell office:value-type="string" calcext:value-type="string">
            <text:p>https://randocamping.touteslatitudes.fr/gares/362</text:p>
          </table:table-cell>
          <table:table-cell office:value-type="string" calcext:value-type="string">
            <text:p>Chilly-Mazari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007" calcext:value-type="float">
            <text:p>87681007</text:p>
          </table:table-cell>
          <table:table-cell office:value-type="string" calcext:value-type="string">
            <text:p>https://randocamping.touteslatitudes.fr/gares/152</text:p>
          </table:table-cell>
          <table:table-cell office:value-type="string" calcext:value-type="string">
            <text:p>Corbeil-Essonn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525" calcext:value-type="float">
            <text:p>87545525</text:p>
          </table:table-cell>
          <table:table-cell office:value-type="string" calcext:value-type="string">
            <text:p>https://randocamping.touteslatitudes.fr/gares/2570</text:p>
          </table:table-cell>
          <table:table-cell office:value-type="string" calcext:value-type="string">
            <text:p>Dourda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0179" calcext:value-type="float">
            <text:p>87540179</text:p>
          </table:table-cell>
          <table:table-cell office:value-type="string" calcext:value-type="string">
            <text:p>https://randocamping.touteslatitudes.fr/gares/2587</text:p>
          </table:table-cell>
          <table:table-cell office:value-type="string" calcext:value-type="string">
            <text:p>Dourdan La Forêt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475" calcext:value-type="float">
            <text:p>87545475</text:p>
          </table:table-cell>
          <table:table-cell office:value-type="string" calcext:value-type="string">
            <text:p>https://randocamping.touteslatitudes.fr/gares/1984</text:p>
          </table:table-cell>
          <table:table-cell office:value-type="string" calcext:value-type="string">
            <text:p>Égl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28" calcext:value-type="float">
            <text:p>87545228</text:p>
          </table:table-cell>
          <table:table-cell office:value-type="string" calcext:value-type="string">
            <text:p>https://randocamping.touteslatitudes.fr/gares/1433</text:p>
          </table:table-cell>
          <table:table-cell office:value-type="string" calcext:value-type="string">
            <text:p>Épinay-sur-Or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745091" calcext:value-type="float">
            <text:p>87745091</text:p>
          </table:table-cell>
          <table:table-cell office:value-type="string" calcext:value-type="string">
            <text:p>https://randocamping.touteslatitudes.fr/gares/270</text:p>
          </table:table-cell>
          <table:table-cell office:value-type="string" calcext:value-type="string">
            <text:p>Épinay-sur-Orge T12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601" calcext:value-type="float">
            <text:p>87681601</text:p>
          </table:table-cell>
          <table:table-cell office:value-type="string" calcext:value-type="string">
            <text:p>https://randocamping.touteslatitudes.fr/gares/2450</text:p>
          </table:table-cell>
          <table:table-cell office:value-type="string" calcext:value-type="string">
            <text:p>Essonnes Robinso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37" calcext:value-type="float">
            <text:p>87545137</text:p>
          </table:table-cell>
          <table:table-cell office:value-type="string" calcext:value-type="string">
            <text:p>https://randocamping.touteslatitudes.fr/gares/848</text:p>
          </table:table-cell>
          <table:table-cell office:value-type="string" calcext:value-type="string">
            <text:p>Étamp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45" calcext:value-type="float">
            <text:p>87545145</text:p>
          </table:table-cell>
          <table:table-cell office:value-type="string" calcext:value-type="string">
            <text:p>https://randocamping.touteslatitudes.fr/gares/2577</text:p>
          </table:table-cell>
          <table:table-cell office:value-type="string" calcext:value-type="string">
            <text:p>Étréch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61" calcext:value-type="float">
            <text:p>87681361</text:p>
          </table:table-cell>
          <table:table-cell office:value-type="string" calcext:value-type="string">
            <text:p>https://randocamping.touteslatitudes.fr/gares/1311</text:p>
          </table:table-cell>
          <table:table-cell office:value-type="string" calcext:value-type="string">
            <text:p>Évry Val de Sei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87" calcext:value-type="float">
            <text:p>87681387</text:p>
          </table:table-cell>
          <table:table-cell office:value-type="string" calcext:value-type="string">
            <text:p>https://randocamping.touteslatitudes.fr/gares/736</text:p>
          </table:table-cell>
          <table:table-cell office:value-type="string" calcext:value-type="string">
            <text:p>Évry-Courcouronn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746032" calcext:value-type="float">
            <text:p>87746032</text:p>
          </table:table-cell>
          <table:table-cell office:value-type="string" calcext:value-type="string">
            <text:p>https://randocamping.touteslatitudes.fr/gares/2452</text:p>
          </table:table-cell>
          <table:table-cell office:value-type="string" calcext:value-type="string">
            <text:p>Évry-Courcouronnes T12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53" calcext:value-type="float">
            <text:p>87681353</text:p>
          </table:table-cell>
          <table:table-cell office:value-type="string" calcext:value-type="string">
            <text:p>https://randocamping.touteslatitudes.fr/gares/150</text:p>
          </table:table-cell>
          <table:table-cell office:value-type="string" calcext:value-type="string">
            <text:p>Grand Bourg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645" calcext:value-type="float">
            <text:p>87393645</text:p>
          </table:table-cell>
          <table:table-cell office:value-type="string" calcext:value-type="string">
            <text:p>https://randocamping.touteslatitudes.fr/gares/2078</text:p>
          </table:table-cell>
          <table:table-cell office:value-type="string" calcext:value-type="string">
            <text:p>Gravigny Baliz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79" calcext:value-type="float">
            <text:p>87681379</text:p>
          </table:table-cell>
          <table:table-cell office:value-type="string" calcext:value-type="string">
            <text:p>https://randocamping.touteslatitudes.fr/gares/2453</text:p>
          </table:table-cell>
          <table:table-cell office:value-type="string" calcext:value-type="string">
            <text:p>Grigny Centr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561" calcext:value-type="float">
            <text:p>87393561</text:p>
          </table:table-cell>
          <table:table-cell office:value-type="string" calcext:value-type="string">
            <text:p>https://randocamping.touteslatitudes.fr/gares/364</text:p>
          </table:table-cell>
          <table:table-cell office:value-type="string" calcext:value-type="string">
            <text:p>Ign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44" calcext:value-type="float">
            <text:p>87545244</text:p>
          </table:table-cell>
          <table:table-cell office:value-type="string" calcext:value-type="string">
            <text:p>https://randocamping.touteslatitudes.fr/gares/846</text:p>
          </table:table-cell>
          <table:table-cell office:value-type="string" calcext:value-type="string">
            <text:p>Juvisy-sur-Or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459" calcext:value-type="float">
            <text:p>87545459</text:p>
          </table:table-cell>
          <table:table-cell office:value-type="string" calcext:value-type="string">
            <text:p>https://randocamping.touteslatitudes.fr/gares/2573</text:p>
          </table:table-cell>
          <table:table-cell office:value-type="string" calcext:value-type="string">
            <text:p>La Norville - Saint-Germain-lès-Arpajo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60" calcext:value-type="float">
            <text:p>87545160</text:p>
          </table:table-cell>
          <table:table-cell office:value-type="string" calcext:value-type="string">
            <text:p>https://randocamping.touteslatitudes.fr/gares/847</text:p>
          </table:table-cell>
          <table:table-cell office:value-type="string" calcext:value-type="string">
            <text:p>Lard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95" calcext:value-type="float">
            <text:p>87681395</text:p>
          </table:table-cell>
          <table:table-cell office:value-type="string" calcext:value-type="string">
            <text:p>https://randocamping.touteslatitudes.fr/gares/1310</text:p>
          </table:table-cell>
          <table:table-cell office:value-type="string" calcext:value-type="string">
            <text:p>Le Bras de Fer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611" calcext:value-type="float">
            <text:p>87393611</text:p>
          </table:table-cell>
          <table:table-cell office:value-type="string" calcext:value-type="string">
            <text:p>https://randocamping.touteslatitudes.fr/gares/2667</text:p>
          </table:table-cell>
          <table:table-cell office:value-type="string" calcext:value-type="string">
            <text:p>Longjumeau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186" calcext:value-type="float">
            <text:p>87545186</text:p>
          </table:table-cell>
          <table:table-cell office:value-type="string" calcext:value-type="string">
            <text:p>https://randocamping.touteslatitudes.fr/gares/2576</text:p>
          </table:table-cell>
          <table:table-cell office:value-type="string" calcext:value-type="string">
            <text:p>Marolles-en-Hurepoix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579" calcext:value-type="float">
            <text:p>87393579</text:p>
          </table:table-cell>
          <table:table-cell office:value-type="string" calcext:value-type="string">
            <text:p>https://randocamping.touteslatitudes.fr/gares/363</text:p>
          </table:table-cell>
          <table:table-cell office:value-type="string" calcext:value-type="string">
            <text:p>Massy - Palaiseau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3281" calcext:value-type="float">
            <text:p>87383281</text:p>
          </table:table-cell>
          <table:table-cell office:value-type="string" calcext:value-type="string">
            <text:p>https://randocamping.touteslatitudes.fr/gares/2098</text:p>
          </table:table-cell>
          <table:table-cell office:value-type="string" calcext:value-type="string">
            <text:p>Massy - Verrièr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411" calcext:value-type="float">
            <text:p>87681411</text:p>
          </table:table-cell>
          <table:table-cell office:value-type="string" calcext:value-type="string">
            <text:p>https://randocamping.touteslatitudes.fr/gares/1876</text:p>
          </table:table-cell>
          <table:table-cell office:value-type="string" calcext:value-type="string">
            <text:p>Mennecy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04" calcext:value-type="float">
            <text:p>87682104</text:p>
          </table:table-cell>
          <table:table-cell office:value-type="string" calcext:value-type="string">
            <text:p>https://randocamping.touteslatitudes.fr/gares/2447</text:p>
          </table:table-cell>
          <table:table-cell office:value-type="string" calcext:value-type="string">
            <text:p>Montgeron - Cros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403" calcext:value-type="float">
            <text:p>87681403</text:p>
          </table:table-cell>
          <table:table-cell office:value-type="string" calcext:value-type="string">
            <text:p>https://randocamping.touteslatitudes.fr/gares/149</text:p>
          </table:table-cell>
          <table:table-cell office:value-type="string" calcext:value-type="string">
            <text:p>Moulin Galant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46" calcext:value-type="float">
            <text:p>87681346</text:p>
          </table:table-cell>
          <table:table-cell office:value-type="string" calcext:value-type="string">
            <text:p>https://randocamping.touteslatitudes.fr/gares/737</text:p>
          </table:table-cell>
          <table:table-cell office:value-type="string" calcext:value-type="string">
            <text:p>Orangis Bois de l'Épi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652" calcext:value-type="float">
            <text:p>87393652</text:p>
          </table:table-cell>
          <table:table-cell office:value-type="string" calcext:value-type="string">
            <text:p>https://randocamping.touteslatitudes.fr/gares/1529</text:p>
          </table:table-cell>
          <table:table-cell office:value-type="string" calcext:value-type="string">
            <text:p>Petit Vaux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38" calcext:value-type="float">
            <text:p>87681338</text:p>
          </table:table-cell>
          <table:table-cell office:value-type="string" calcext:value-type="string">
            <text:p>https://randocamping.touteslatitudes.fr/gares/151</text:p>
          </table:table-cell>
          <table:table-cell office:value-type="string" calcext:value-type="string">
            <text:p>Ris-Orangi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509" calcext:value-type="float">
            <text:p>87545509</text:p>
          </table:table-cell>
          <table:table-cell office:value-type="string" calcext:value-type="string">
            <text:p>https://randocamping.touteslatitudes.fr/gares/843</text:p>
          </table:table-cell>
          <table:table-cell office:value-type="string" calcext:value-type="string">
            <text:p>Saint-Chéro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350" calcext:value-type="float">
            <text:p>87545350</text:p>
          </table:table-cell>
          <table:table-cell office:value-type="string" calcext:value-type="string">
            <text:p>https://randocamping.touteslatitudes.fr/gares/268</text:p>
          </table:table-cell>
          <table:table-cell office:value-type="string" calcext:value-type="string">
            <text:p>Saint-Martin d'Étampe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02" calcext:value-type="float">
            <text:p>87545202</text:p>
          </table:table-cell>
          <table:table-cell office:value-type="string" calcext:value-type="string">
            <text:p>https://randocamping.touteslatitudes.fr/gares/1987</text:p>
          </table:table-cell>
          <table:table-cell office:value-type="string" calcext:value-type="string">
            <text:p>Saint-Michel-sur-Or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10" calcext:value-type="float">
            <text:p>87545210</text:p>
          </table:table-cell>
          <table:table-cell office:value-type="string" calcext:value-type="string">
            <text:p>https://randocamping.touteslatitudes.fr/gares/1986</text:p>
          </table:table-cell>
          <table:table-cell office:value-type="string" calcext:value-type="string">
            <text:p>Sainte-Geneviève-des-Bois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36" calcext:value-type="float">
            <text:p>87545236</text:p>
          </table:table-cell>
          <table:table-cell office:value-type="string" calcext:value-type="string">
            <text:p>https://randocamping.touteslatitudes.fr/gares/2575</text:p>
          </table:table-cell>
          <table:table-cell office:value-type="string" calcext:value-type="string">
            <text:p>Savigny-sur-Org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04" calcext:value-type="float">
            <text:p>87681304</text:p>
          </table:table-cell>
          <table:table-cell office:value-type="string" calcext:value-type="string">
            <text:p>https://randocamping.touteslatitudes.fr/gares/1877</text:p>
          </table:table-cell>
          <table:table-cell office:value-type="string" calcext:value-type="string">
            <text:p>Vigneux-sur-Seine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619" calcext:value-type="float">
            <text:p>87681619</text:p>
          </table:table-cell>
          <table:table-cell office:value-type="string" calcext:value-type="string">
            <text:p>https://randocamping.touteslatitudes.fr/gares/2449</text:p>
          </table:table-cell>
          <table:table-cell office:value-type="string" calcext:value-type="string">
            <text:p>Villabé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312" calcext:value-type="float">
            <text:p>87681312</text:p>
          </table:table-cell>
          <table:table-cell office:value-type="string" calcext:value-type="string">
            <text:p>https://randocamping.touteslatitudes.fr/gares/738</text:p>
          </table:table-cell>
          <table:table-cell office:value-type="string" calcext:value-type="string">
            <text:p>Viry-Châtillon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2112" calcext:value-type="float">
            <text:p>87682112</text:p>
          </table:table-cell>
          <table:table-cell office:value-type="string" calcext:value-type="string">
            <text:p>https://randocamping.touteslatitudes.fr/gares/143</text:p>
          </table:table-cell>
          <table:table-cell office:value-type="string" calcext:value-type="string">
            <text:p>Yerr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37" calcext:value-type="float">
            <text:p>87381137</text:p>
          </table:table-cell>
          <table:table-cell office:value-type="string" calcext:value-type="string">
            <text:p>https://randocamping.touteslatitudes.fr/gares/2111</text:p>
          </table:table-cell>
          <table:table-cell office:value-type="string" calcext:value-type="string">
            <text:p>Asnières-sur-Sein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002" calcext:value-type="float">
            <text:p>87382002</text:p>
          </table:table-cell>
          <table:table-cell office:value-type="string" calcext:value-type="string">
            <text:p>https://randocamping.touteslatitudes.fr/gares/382</text:p>
          </table:table-cell>
          <table:table-cell office:value-type="string" calcext:value-type="string">
            <text:p>Bécon les Bruyèr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16" calcext:value-type="float">
            <text:p>87393116</text:p>
          </table:table-cell>
          <table:table-cell office:value-type="string" calcext:value-type="string">
            <text:p>https://randocamping.touteslatitudes.fr/gares/2089</text:p>
          </table:table-cell>
          <table:table-cell office:value-type="string" calcext:value-type="string">
            <text:p>Bellevu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79" calcext:value-type="float">
            <text:p>87381079</text:p>
          </table:table-cell>
          <table:table-cell office:value-type="string" calcext:value-type="string">
            <text:p>https://randocamping.touteslatitudes.fr/gares/2112</text:p>
          </table:table-cell>
          <table:table-cell office:value-type="string" calcext:value-type="string">
            <text:p>Bois-Colomb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33" calcext:value-type="float">
            <text:p>87382333</text:p>
          </table:table-cell>
          <table:table-cell office:value-type="string" calcext:value-type="string">
            <text:p>https://randocamping.touteslatitudes.fr/gares/2103</text:p>
          </table:table-cell>
          <table:table-cell office:value-type="string" calcext:value-type="string">
            <text:p>Chaville Rive Droit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207" calcext:value-type="float">
            <text:p>87393207</text:p>
          </table:table-cell>
          <table:table-cell office:value-type="string" calcext:value-type="string">
            <text:p>https://randocamping.touteslatitudes.fr/gares/2087</text:p>
          </table:table-cell>
          <table:table-cell office:value-type="string" calcext:value-type="string">
            <text:p>Chaville Rive Gauch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6317" calcext:value-type="float">
            <text:p>87546317</text:p>
          </table:table-cell>
          <table:table-cell office:value-type="string" calcext:value-type="string">
            <text:p>https://randocamping.touteslatitudes.fr/gares/2569</text:p>
          </table:table-cell>
          <table:table-cell office:value-type="string" calcext:value-type="string">
            <text:p>Chemin d'Antony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1565" calcext:value-type="float">
            <text:p>87391565</text:p>
          </table:table-cell>
          <table:table-cell office:value-type="string" calcext:value-type="string">
            <text:p>https://randocamping.touteslatitudes.fr/gares/2093</text:p>
          </table:table-cell>
          <table:table-cell office:value-type="string" calcext:value-type="string">
            <text:p>Clamart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29" calcext:value-type="float">
            <text:p>87381129</text:p>
          </table:table-cell>
          <table:table-cell office:value-type="string" calcext:value-type="string">
            <text:p>https://randocamping.touteslatitudes.fr/gares/1561</text:p>
          </table:table-cell>
          <table:table-cell office:value-type="string" calcext:value-type="string">
            <text:p>Clichy - Levalloi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87" calcext:value-type="float">
            <text:p>87381087</text:p>
          </table:table-cell>
          <table:table-cell office:value-type="string" calcext:value-type="string">
            <text:p>https://randocamping.touteslatitudes.fr/gares/388</text:p>
          </table:table-cell>
          <table:table-cell office:value-type="string" calcext:value-type="string">
            <text:p>Colomb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200" calcext:value-type="float">
            <text:p>87382200</text:p>
          </table:table-cell>
          <table:table-cell office:value-type="string" calcext:value-type="string">
            <text:p>https://randocamping.touteslatitudes.fr/gares/2686</text:p>
          </table:table-cell>
          <table:table-cell office:value-type="string" calcext:value-type="string">
            <text:p>Courbevoi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259" calcext:value-type="float">
            <text:p>87382259</text:p>
          </table:table-cell>
          <table:table-cell office:value-type="string" calcext:value-type="string">
            <text:p>https://randocamping.touteslatitudes.fr/gares/2104</text:p>
          </table:table-cell>
          <table:table-cell office:value-type="string" calcext:value-type="string">
            <text:p>Garches - Marnes-la-Coquett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205" calcext:value-type="float">
            <text:p>87271205</text:p>
          </table:table-cell>
          <table:table-cell office:value-type="string" calcext:value-type="string">
            <text:p>https://randocamping.touteslatitudes.fr/gares/1049</text:p>
          </table:table-cell>
          <table:table-cell office:value-type="string" calcext:value-type="string">
            <text:p>Gennevillier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306" calcext:value-type="float">
            <text:p>87393306</text:p>
          </table:table-cell>
          <table:table-cell office:value-type="string" calcext:value-type="string">
            <text:p>https://randocamping.touteslatitudes.fr/gares/366</text:p>
          </table:table-cell>
          <table:table-cell office:value-type="string" calcext:value-type="string">
            <text:p>Issy Val de Sein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74" calcext:value-type="float">
            <text:p>87393074</text:p>
          </table:table-cell>
          <table:table-cell office:value-type="string" calcext:value-type="string">
            <text:p>https://randocamping.touteslatitudes.fr/gares/946</text:p>
          </table:table-cell>
          <table:table-cell office:value-type="string" calcext:value-type="string">
            <text:p>Issy-les-Moulineaux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218" calcext:value-type="float">
            <text:p>87382218</text:p>
          </table:table-cell>
          <table:table-cell office:value-type="string" calcext:value-type="string">
            <text:p>https://randocamping.touteslatitudes.fr/gares/2105</text:p>
          </table:table-cell>
          <table:table-cell office:value-type="string" calcext:value-type="string">
            <text:p>La Défens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003" calcext:value-type="float">
            <text:p>87386003</text:p>
          </table:table-cell>
          <table:table-cell office:value-type="string" calcext:value-type="string">
            <text:p>https://randocamping.touteslatitudes.fr/gares/2680</text:p>
          </table:table-cell>
          <table:table-cell office:value-type="string" calcext:value-type="string">
            <text:p>La Garenne-Colomb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095" calcext:value-type="float">
            <text:p>87381095</text:p>
          </table:table-cell>
          <table:table-cell office:value-type="string" calcext:value-type="string">
            <text:p>https://randocamping.touteslatitudes.fr/gares/963</text:p>
          </table:table-cell>
          <table:table-cell office:value-type="string" calcext:value-type="string">
            <text:p>Le Stad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66" calcext:value-type="float">
            <text:p>87382366</text:p>
          </table:table-cell>
          <table:table-cell office:value-type="string" calcext:value-type="string">
            <text:p>https://randocamping.touteslatitudes.fr/gares/2101</text:p>
          </table:table-cell>
          <table:table-cell office:value-type="string" calcext:value-type="string">
            <text:p>Le Val d'Or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2146" calcext:value-type="float">
            <text:p>87272146</text:p>
          </table:table-cell>
          <table:table-cell office:value-type="string" calcext:value-type="string">
            <text:p>https://randocamping.touteslatitudes.fr/gares/1621</text:p>
          </table:table-cell>
          <table:table-cell office:value-type="string" calcext:value-type="string">
            <text:p>Les Grésillon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300" calcext:value-type="float">
            <text:p>87386300</text:p>
          </table:table-cell>
          <table:table-cell office:value-type="string" calcext:value-type="string">
            <text:p>https://randocamping.touteslatitudes.fr/gares/2679</text:p>
          </table:table-cell>
          <table:table-cell office:value-type="string" calcext:value-type="string">
            <text:p>Les Vallées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08" calcext:value-type="float">
            <text:p>87393108</text:p>
          </table:table-cell>
          <table:table-cell office:value-type="string" calcext:value-type="string">
            <text:p>https://randocamping.touteslatitudes.fr/gares/2673</text:p>
          </table:table-cell>
          <table:table-cell office:value-type="string" calcext:value-type="string">
            <text:p>Meudon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082" calcext:value-type="float">
            <text:p>87393082</text:p>
          </table:table-cell>
          <table:table-cell office:value-type="string" calcext:value-type="string">
            <text:p>https://randocamping.touteslatitudes.fr/gares/2090</text:p>
          </table:table-cell>
          <table:table-cell office:value-type="string" calcext:value-type="string">
            <text:p>Meudon Val Fleury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6318" calcext:value-type="float">
            <text:p>87386318</text:p>
          </table:table-cell>
          <table:table-cell office:value-type="string" calcext:value-type="string">
            <text:p>https://randocamping.touteslatitudes.fr/gares/2678</text:p>
          </table:table-cell>
          <table:table-cell office:value-type="string" calcext:value-type="string">
            <text:p>Nanterre Université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82" calcext:value-type="float">
            <text:p>87382382</text:p>
          </table:table-cell>
          <table:table-cell office:value-type="string" calcext:value-type="string">
            <text:p>https://randocamping.touteslatitudes.fr/gares/381</text:p>
          </table:table-cell>
          <table:table-cell office:value-type="string" calcext:value-type="string">
            <text:p>Puteaux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58" calcext:value-type="float">
            <text:p>87382358</text:p>
          </table:table-cell>
          <table:table-cell office:value-type="string" calcext:value-type="string">
            <text:p>https://randocamping.touteslatitudes.fr/gares/2685</text:p>
          </table:table-cell>
          <table:table-cell office:value-type="string" calcext:value-type="string">
            <text:p>Saint-Cloud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41" calcext:value-type="float">
            <text:p>87382341</text:p>
          </table:table-cell>
          <table:table-cell office:value-type="string" calcext:value-type="string">
            <text:p>https://randocamping.touteslatitudes.fr/gares/2102</text:p>
          </table:table-cell>
          <table:table-cell office:value-type="string" calcext:value-type="string">
            <text:p>Sèvres - Ville-d'Avray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3124" calcext:value-type="float">
            <text:p>87393124</text:p>
          </table:table-cell>
          <table:table-cell office:value-type="string" calcext:value-type="string">
            <text:p>https://randocamping.touteslatitudes.fr/gares/1537</text:p>
          </table:table-cell>
          <table:table-cell office:value-type="string" calcext:value-type="string">
            <text:p>Sèvres Rive Gauche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374" calcext:value-type="float">
            <text:p>87382374</text:p>
          </table:table-cell>
          <table:table-cell office:value-type="string" calcext:value-type="string">
            <text:p>https://randocamping.touteslatitudes.fr/gares/2100</text:p>
          </table:table-cell>
          <table:table-cell office:value-type="string" calcext:value-type="string">
            <text:p>Suresnes Mont Valérien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91532" calcext:value-type="float">
            <text:p>87391532</text:p>
          </table:table-cell>
          <table:table-cell office:value-type="string" calcext:value-type="string">
            <text:p>https://randocamping.touteslatitudes.fr/gares/947</text:p>
          </table:table-cell>
          <table:table-cell office:value-type="string" calcext:value-type="string">
            <text:p>Vanves - Malakoff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267" calcext:value-type="float">
            <text:p>87382267</text:p>
          </table:table-cell>
          <table:table-cell office:value-type="string" calcext:value-type="string">
            <text:p>https://randocamping.touteslatitudes.fr/gares/951</text:p>
          </table:table-cell>
          <table:table-cell office:value-type="string" calcext:value-type="string">
            <text:p>Vaucresson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60" calcext:value-type="float">
            <text:p>87271460</text:p>
          </table:table-cell>
          <table:table-cell office:value-type="string" calcext:value-type="string">
            <text:p>https://randocamping.touteslatitudes.fr/gares/2791</text:p>
          </table:table-cell>
          <table:table-cell office:value-type="string" calcext:value-type="string">
            <text:p>Aéroport Charles de Gaulle 1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78" calcext:value-type="float">
            <text:p>87113878</text:p>
          </table:table-cell>
          <table:table-cell office:value-type="string" calcext:value-type="string">
            <text:p>https://randocamping.touteslatitudes.fr/gares/1141</text:p>
          </table:table-cell>
          <table:table-cell office:value-type="string" calcext:value-type="string">
            <text:p>Allée de la Tour Rendez-Vou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11" calcext:value-type="float">
            <text:p>87271411</text:p>
          </table:table-cell>
          <table:table-cell office:value-type="string" calcext:value-type="string">
            <text:p>https://randocamping.touteslatitudes.fr/gares/1048</text:p>
          </table:table-cell>
          <table:table-cell office:value-type="string" calcext:value-type="string">
            <text:p>Aulnay-sous-Boi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407" calcext:value-type="float">
            <text:p>87113407</text:p>
          </table:table-cell>
          <table:table-cell office:value-type="string" calcext:value-type="string">
            <text:p>https://randocamping.touteslatitudes.fr/gares/2290</text:p>
          </table:table-cell>
          <table:table-cell office:value-type="string" calcext:value-type="string">
            <text:p>Bondy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03" calcext:value-type="float">
            <text:p>87271403</text:p>
          </table:table-cell>
          <table:table-cell office:value-type="string" calcext:value-type="string">
            <text:p>https://randocamping.touteslatitudes.fr/gares/2211</text:p>
          </table:table-cell>
          <table:table-cell office:value-type="string" calcext:value-type="string">
            <text:p>Drancy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97342" calcext:value-type="float">
            <text:p>87697342</text:p>
          </table:table-cell>
          <table:table-cell office:value-type="string" calcext:value-type="string">
            <text:p>https://randocamping.touteslatitudes.fr/gares/2295</text:p>
          </table:table-cell>
          <table:table-cell office:value-type="string" calcext:value-type="string">
            <text:p>Dugny - La Courneuve T11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122" calcext:value-type="float">
            <text:p>87271122</text:p>
          </table:table-cell>
          <table:table-cell office:value-type="string" calcext:value-type="string">
            <text:p>https://randocamping.touteslatitudes.fr/gares/2794</text:p>
          </table:table-cell>
          <table:table-cell office:value-type="string" calcext:value-type="string">
            <text:p>Épinay - Villetaneus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148" calcext:value-type="float">
            <text:p>87271148</text:p>
          </table:table-cell>
          <table:table-cell office:value-type="string" calcext:value-type="string">
            <text:p>https://randocamping.touteslatitudes.fr/gares/2214</text:p>
          </table:table-cell>
          <table:table-cell office:value-type="string" calcext:value-type="string">
            <text:p>Épinay-sur-Sein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94" calcext:value-type="float">
            <text:p>87113894</text:p>
          </table:table-cell>
          <table:table-cell office:value-type="string" calcext:value-type="string">
            <text:p>https://randocamping.touteslatitudes.fr/gares/2863</text:p>
          </table:table-cell>
          <table:table-cell office:value-type="string" calcext:value-type="string">
            <text:p>Freinville Sevran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514" calcext:value-type="float">
            <text:p>87113514</text:p>
          </table:table-cell>
          <table:table-cell office:value-type="string" calcext:value-type="string">
            <text:p>https://randocamping.touteslatitudes.fr/gares/2289</text:p>
          </table:table-cell>
          <table:table-cell office:value-type="string" calcext:value-type="string">
            <text:p>Gagny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60" calcext:value-type="float">
            <text:p>87113860</text:p>
          </table:table-cell>
          <table:table-cell office:value-type="string" calcext:value-type="string">
            <text:p>https://randocamping.touteslatitudes.fr/gares/2285</text:p>
          </table:table-cell>
          <table:table-cell office:value-type="string" calcext:value-type="string">
            <text:p>Gargan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86" calcext:value-type="float">
            <text:p>87113886</text:p>
          </table:table-cell>
          <table:table-cell office:value-type="string" calcext:value-type="string">
            <text:p>https://randocamping.touteslatitudes.fr/gares/2864</text:p>
          </table:table-cell>
          <table:table-cell office:value-type="string" calcext:value-type="string">
            <text:p>L'Abbay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304" calcext:value-type="float">
            <text:p>87271304</text:p>
          </table:table-cell>
          <table:table-cell office:value-type="string" calcext:value-type="string">
            <text:p>https://randocamping.touteslatitudes.fr/gares/2212</text:p>
          </table:table-cell>
          <table:table-cell office:value-type="string" calcext:value-type="string">
            <text:p>La Courneuve - Aubervillier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64798" calcext:value-type="float">
            <text:p>87164798</text:p>
          </table:table-cell>
          <table:table-cell office:value-type="string" calcext:value-type="string">
            <text:p>https://randocamping.touteslatitudes.fr/gares/538</text:p>
          </table:table-cell>
          <table:table-cell office:value-type="string" calcext:value-type="string">
            <text:p>La Plaine Stade de France - Saint-Denis - Aubervillier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78" calcext:value-type="float">
            <text:p>87271478</text:p>
          </table:table-cell>
          <table:table-cell office:value-type="string" calcext:value-type="string">
            <text:p>https://randocamping.touteslatitudes.fr/gares/2210</text:p>
          </table:table-cell>
          <table:table-cell office:value-type="string" calcext:value-type="string">
            <text:p>Le Blanc-Mesnil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395" calcext:value-type="float">
            <text:p>87271395</text:p>
          </table:table-cell>
          <table:table-cell office:value-type="string" calcext:value-type="string">
            <text:p>https://randocamping.touteslatitudes.fr/gares/1624</text:p>
          </table:table-cell>
          <table:table-cell office:value-type="string" calcext:value-type="string">
            <text:p>Le Bourget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97359" calcext:value-type="float">
            <text:p>87697359</text:p>
          </table:table-cell>
          <table:table-cell office:value-type="string" calcext:value-type="string">
            <text:p>https://randocamping.touteslatitudes.fr/gares/474</text:p>
          </table:table-cell>
          <table:table-cell office:value-type="string" calcext:value-type="string">
            <text:p>Le Bourget T11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522" calcext:value-type="float">
            <text:p>87113522</text:p>
          </table:table-cell>
          <table:table-cell office:value-type="string" calcext:value-type="string">
            <text:p>https://randocamping.touteslatitudes.fr/gares/568</text:p>
          </table:table-cell>
          <table:table-cell office:value-type="string" calcext:value-type="string">
            <text:p>Le Chénay Gagny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472" calcext:value-type="float">
            <text:p>87113472</text:p>
          </table:table-cell>
          <table:table-cell office:value-type="string" calcext:value-type="string">
            <text:p>https://randocamping.touteslatitudes.fr/gares/569</text:p>
          </table:table-cell>
          <table:table-cell office:value-type="string" calcext:value-type="string">
            <text:p>Le Raincy - Villemomble - Montfermeil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45" calcext:value-type="float">
            <text:p>87113845</text:p>
          </table:table-cell>
          <table:table-cell office:value-type="string" calcext:value-type="string">
            <text:p>https://randocamping.touteslatitudes.fr/gares/2865</text:p>
          </table:table-cell>
          <table:table-cell office:value-type="string" calcext:value-type="string">
            <text:p>Les Coquetier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52" calcext:value-type="float">
            <text:p>87113852</text:p>
          </table:table-cell>
          <table:table-cell office:value-type="string" calcext:value-type="string">
            <text:p>https://randocamping.touteslatitudes.fr/gares/566</text:p>
          </table:table-cell>
          <table:table-cell office:value-type="string" calcext:value-type="string">
            <text:p>Les Pavillons-sous-Boi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803" calcext:value-type="float">
            <text:p>87113803</text:p>
          </table:table-cell>
          <table:table-cell office:value-type="string" calcext:value-type="string">
            <text:p>https://randocamping.touteslatitudes.fr/gares/2286</text:p>
          </table:table-cell>
          <table:table-cell office:value-type="string" calcext:value-type="string">
            <text:p>Les Yvris Noisy-le-Grand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988717" calcext:value-type="float">
            <text:p>87988717</text:p>
          </table:table-cell>
          <table:table-cell office:value-type="string" calcext:value-type="string">
            <text:p>https://randocamping.touteslatitudes.fr/gares/577</text:p>
          </table:table-cell>
          <table:table-cell office:value-type="string" calcext:value-type="string">
            <text:p>Lycée Henri Sellier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217" calcext:value-type="float">
            <text:p>87113217</text:p>
          </table:table-cell>
          <table:table-cell office:value-type="string" calcext:value-type="string">
            <text:p>https://randocamping.touteslatitudes.fr/gares/1718</text:p>
          </table:table-cell>
          <table:table-cell office:value-type="string" calcext:value-type="string">
            <text:p>Noisy-le-Sec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209" calcext:value-type="float">
            <text:p>87113209</text:p>
          </table:table-cell>
          <table:table-cell office:value-type="string" calcext:value-type="string">
            <text:p>https://randocamping.touteslatitudes.fr/gares/1719</text:p>
          </table:table-cell>
          <table:table-cell office:value-type="string" calcext:value-type="string">
            <text:p>Pantin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86" calcext:value-type="float">
            <text:p>87271486</text:p>
          </table:table-cell>
          <table:table-cell office:value-type="string" calcext:value-type="string">
            <text:p>https://randocamping.touteslatitudes.fr/gares/2790</text:p>
          </table:table-cell>
          <table:table-cell office:value-type="string" calcext:value-type="string">
            <text:p>Parc des Exposition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163" calcext:value-type="float">
            <text:p>87271163</text:p>
          </table:table-cell>
          <table:table-cell office:value-type="string" calcext:value-type="string">
            <text:p>https://randocamping.touteslatitudes.fr/gares/2213</text:p>
          </table:table-cell>
          <table:table-cell office:value-type="string" calcext:value-type="string">
            <text:p>Pierrefitte - Stain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988709" calcext:value-type="float">
            <text:p>87988709</text:p>
          </table:table-cell>
          <table:table-cell office:value-type="string" calcext:value-type="string">
            <text:p>https://randocamping.touteslatitudes.fr/gares/1150</text:p>
          </table:table-cell>
          <table:table-cell office:value-type="string" calcext:value-type="string">
            <text:p>Remise à Jorell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696" calcext:value-type="float">
            <text:p>87113696</text:p>
          </table:table-cell>
          <table:table-cell office:value-type="string" calcext:value-type="string">
            <text:p>https://randocamping.touteslatitudes.fr/gares/1717</text:p>
          </table:table-cell>
          <table:table-cell office:value-type="string" calcext:value-type="string">
            <text:p>Rosny Bois Perrier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704" calcext:value-type="float">
            <text:p>87113704</text:p>
          </table:table-cell>
          <table:table-cell office:value-type="string" calcext:value-type="string">
            <text:p>https://randocamping.touteslatitudes.fr/gares/2288</text:p>
          </table:table-cell>
          <table:table-cell office:value-type="string" calcext:value-type="string">
            <text:p>Rosny-sous-Boi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431791" calcext:value-type="float">
            <text:p>87431791</text:p>
          </table:table-cell>
          <table:table-cell office:value-type="string" calcext:value-type="string">
            <text:p>https://randocamping.touteslatitudes.fr/gares/2648</text:p>
          </table:table-cell>
          <table:table-cell office:value-type="string" calcext:value-type="string">
            <text:p>Rougemont Chanteloup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015" calcext:value-type="float">
            <text:p>87271015</text:p>
          </table:table-cell>
          <table:table-cell office:value-type="string" calcext:value-type="string">
            <text:p>https://randocamping.touteslatitudes.fr/gares/1626</text:p>
          </table:table-cell>
          <table:table-cell office:value-type="string" calcext:value-type="string">
            <text:p>Saint-Deni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247" calcext:value-type="float">
            <text:p>87271247</text:p>
          </table:table-cell>
          <table:table-cell office:value-type="string" calcext:value-type="string">
            <text:p>https://randocamping.touteslatitudes.fr/gares/1625</text:p>
          </table:table-cell>
          <table:table-cell office:value-type="string" calcext:value-type="string">
            <text:p>Saint-Ouen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29" calcext:value-type="float">
            <text:p>87271429</text:p>
          </table:table-cell>
          <table:table-cell office:value-type="string" calcext:value-type="string">
            <text:p>https://randocamping.touteslatitudes.fr/gares/1047</text:p>
          </table:table-cell>
          <table:table-cell office:value-type="string" calcext:value-type="string">
            <text:p>Sevran - Livry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45" calcext:value-type="float">
            <text:p>87271445</text:p>
          </table:table-cell>
          <table:table-cell office:value-type="string" calcext:value-type="string">
            <text:p>https://randocamping.touteslatitudes.fr/gares/473</text:p>
          </table:table-cell>
          <table:table-cell office:value-type="string" calcext:value-type="string">
            <text:p>Sevran Beaudotte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64780" calcext:value-type="float">
            <text:p>87164780</text:p>
          </table:table-cell>
          <table:table-cell office:value-type="string" calcext:value-type="string">
            <text:p>https://randocamping.touteslatitudes.fr/gares/1120</text:p>
          </table:table-cell>
          <table:table-cell office:value-type="string" calcext:value-type="string">
            <text:p>Stade de France Saint-Denis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97334" calcext:value-type="float">
            <text:p>87697334</text:p>
          </table:table-cell>
          <table:table-cell office:value-type="string" calcext:value-type="string">
            <text:p>https://randocamping.touteslatitudes.fr/gares/2871</text:p>
          </table:table-cell>
          <table:table-cell office:value-type="string" calcext:value-type="string">
            <text:p>Stains la Cerisai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37" calcext:value-type="float">
            <text:p>87271437</text:p>
          </table:table-cell>
          <table:table-cell office:value-type="string" calcext:value-type="string">
            <text:p>https://randocamping.touteslatitudes.fr/gares/2792</text:p>
          </table:table-cell>
          <table:table-cell office:value-type="string" calcext:value-type="string">
            <text:p>Vert Galant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452" calcext:value-type="float">
            <text:p>87271452</text:p>
          </table:table-cell>
          <table:table-cell office:value-type="string" calcext:value-type="string">
            <text:p>https://randocamping.touteslatitudes.fr/gares/1046</text:p>
          </table:table-cell>
          <table:table-cell office:value-type="string" calcext:value-type="string">
            <text:p>Villepinte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97318" calcext:value-type="float">
            <text:p>87697318</text:p>
          </table:table-cell>
          <table:table-cell office:value-type="string" calcext:value-type="string">
            <text:p>https://randocamping.touteslatitudes.fr/gares/1147</text:p>
          </table:table-cell>
          <table:table-cell office:value-type="string" calcext:value-type="string">
            <text:p>Villetaneuse Université T11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69" calcext:value-type="float">
            <text:p>87545269</text:p>
          </table:table-cell>
          <table:table-cell office:value-type="string" calcext:value-type="string">
            <text:p>https://randocamping.touteslatitudes.fr/gares/845</text:p>
          </table:table-cell>
          <table:table-cell office:value-type="string" calcext:value-type="string">
            <text:p>Ablon-sur-Sein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758177" calcext:value-type="float">
            <text:p>87758177</text:p>
          </table:table-cell>
          <table:table-cell office:value-type="string" calcext:value-type="string">
            <text:p>https://randocamping.touteslatitudes.fr/gares/2874</text:p>
          </table:table-cell>
          <table:table-cell office:value-type="string" calcext:value-type="string">
            <text:p>Champigny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85" calcext:value-type="float">
            <text:p>87545285</text:p>
          </table:table-cell>
          <table:table-cell office:value-type="string" calcext:value-type="string">
            <text:p>https://randocamping.touteslatitudes.fr/gares/2574</text:p>
          </table:table-cell>
          <table:table-cell office:value-type="string" calcext:value-type="string">
            <text:p>Choisy-le-Roi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08802" calcext:value-type="float">
            <text:p>87608802</text:p>
          </table:table-cell>
          <table:table-cell office:value-type="string" calcext:value-type="string">
            <text:p>https://randocamping.touteslatitudes.fr/gares/1916</text:p>
          </table:table-cell>
          <table:table-cell office:value-type="string" calcext:value-type="string">
            <text:p>Créteil Pompadour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301" calcext:value-type="float">
            <text:p>87545301</text:p>
          </table:table-cell>
          <table:table-cell office:value-type="string" calcext:value-type="string">
            <text:p>https://randocamping.touteslatitudes.fr/gares/269</text:p>
          </table:table-cell>
          <table:table-cell office:value-type="string" calcext:value-type="string">
            <text:p>Ivry-sur-Sein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247" calcext:value-type="float">
            <text:p>87681247</text:p>
          </table:table-cell>
          <table:table-cell office:value-type="string" calcext:value-type="string">
            <text:p>https://randocamping.touteslatitudes.fr/gares/1878</text:p>
          </table:table-cell>
          <table:table-cell office:value-type="string" calcext:value-type="string">
            <text:p>Le Vert de Maisons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492108" calcext:value-type="float">
            <text:p>87492108</text:p>
          </table:table-cell>
          <table:table-cell office:value-type="string" calcext:value-type="string">
            <text:p>https://randocamping.touteslatitudes.fr/gares/273</text:p>
          </table:table-cell>
          <table:table-cell office:value-type="string" calcext:value-type="string">
            <text:p>Les Ardoines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779" calcext:value-type="float">
            <text:p>87113779</text:p>
          </table:table-cell>
          <table:table-cell office:value-type="string" calcext:value-type="string">
            <text:p>https://randocamping.touteslatitudes.fr/gares/1716</text:p>
          </table:table-cell>
          <table:table-cell office:value-type="string" calcext:value-type="string">
            <text:p>Les Boullereaux Champigny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6226" calcext:value-type="float">
            <text:p>87546226</text:p>
          </table:table-cell>
          <table:table-cell office:value-type="string" calcext:value-type="string">
            <text:p>https://randocamping.touteslatitudes.fr/gares/1429</text:p>
          </table:table-cell>
          <table:table-cell office:value-type="string" calcext:value-type="string">
            <text:p>Les Saules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155" calcext:value-type="float">
            <text:p>87681155</text:p>
          </table:table-cell>
          <table:table-cell office:value-type="string" calcext:value-type="string">
            <text:p>https://randocamping.touteslatitudes.fr/gares/739</text:p>
          </table:table-cell>
          <table:table-cell office:value-type="string" calcext:value-type="string">
            <text:p>Maisons-Alfort - Alfortvill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746" calcext:value-type="float">
            <text:p>87113746</text:p>
          </table:table-cell>
          <table:table-cell office:value-type="string" calcext:value-type="string">
            <text:p>https://randocamping.touteslatitudes.fr/gares/2287</text:p>
          </table:table-cell>
          <table:table-cell office:value-type="string" calcext:value-type="string">
            <text:p>Nogent - Le Perreux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6200" calcext:value-type="float">
            <text:p>87546200</text:p>
          </table:table-cell>
          <table:table-cell office:value-type="string" calcext:value-type="string">
            <text:p>https://randocamping.touteslatitudes.fr/gares/1981</text:p>
          </table:table-cell>
          <table:table-cell office:value-type="string" calcext:value-type="string">
            <text:p>Orly Vill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6192" calcext:value-type="float">
            <text:p>87546192</text:p>
          </table:table-cell>
          <table:table-cell office:value-type="string" calcext:value-type="string">
            <text:p>https://randocamping.touteslatitudes.fr/gares/266</text:p>
          </table:table-cell>
          <table:table-cell office:value-type="string" calcext:value-type="string">
            <text:p>Pont de Rungis Aéroport d'Orly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6291" calcext:value-type="float">
            <text:p>87546291</text:p>
          </table:table-cell>
          <table:table-cell office:value-type="string" calcext:value-type="string">
            <text:p>https://randocamping.touteslatitudes.fr/gares/1980</text:p>
          </table:table-cell>
          <table:table-cell office:value-type="string" calcext:value-type="string">
            <text:p>Rungis La Fraternell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712" calcext:value-type="float">
            <text:p>87113712</text:p>
          </table:table-cell>
          <table:table-cell office:value-type="string" calcext:value-type="string">
            <text:p>https://randocamping.touteslatitudes.fr/gares/567</text:p>
          </table:table-cell>
          <table:table-cell office:value-type="string" calcext:value-type="string">
            <text:p>Val de Fontenay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809" calcext:value-type="float">
            <text:p>87681809</text:p>
          </table:table-cell>
          <table:table-cell office:value-type="string" calcext:value-type="string">
            <text:p>https://randocamping.touteslatitudes.fr/gares/2448</text:p>
          </table:table-cell>
          <table:table-cell office:value-type="string" calcext:value-type="string">
            <text:p>Villeneuve Triag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77" calcext:value-type="float">
            <text:p>87545277</text:p>
          </table:table-cell>
          <table:table-cell office:value-type="string" calcext:value-type="string">
            <text:p>https://randocamping.touteslatitudes.fr/gares/1431</text:p>
          </table:table-cell>
          <table:table-cell office:value-type="string" calcext:value-type="string">
            <text:p>Villeneuve-le-Roi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681825" calcext:value-type="float">
            <text:p>87681825</text:p>
          </table:table-cell>
          <table:table-cell office:value-type="string" calcext:value-type="string">
            <text:p>https://randocamping.touteslatitudes.fr/gares/145</text:p>
          </table:table-cell>
          <table:table-cell office:value-type="string" calcext:value-type="string">
            <text:p>Villeneuve-Saint-Georges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113795" calcext:value-type="float">
            <text:p>87113795</text:p>
          </table:table-cell>
          <table:table-cell office:value-type="string" calcext:value-type="string">
            <text:p>https://randocamping.touteslatitudes.fr/gares/2866</text:p>
          </table:table-cell>
          <table:table-cell office:value-type="string" calcext:value-type="string">
            <text:p>Villiers-sur-Marne - Le Plessis-Trévise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45293" calcext:value-type="float">
            <text:p>87545293</text:p>
          </table:table-cell>
          <table:table-cell office:value-type="string" calcext:value-type="string">
            <text:p>https://randocamping.touteslatitudes.fr/gares/844</text:p>
          </table:table-cell>
          <table:table-cell office:value-type="string" calcext:value-type="string">
            <text:p>Vitry-sur-Sein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48" calcext:value-type="float">
            <text:p>87381848</text:p>
          </table:table-cell>
          <table:table-cell office:value-type="string" calcext:value-type="string">
            <text:p>https://randocamping.touteslatitudes.fr/gares/954</text:p>
          </table:table-cell>
          <table:table-cell office:value-type="string" calcext:value-type="string">
            <text:p>Argenteuil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50" calcext:value-type="float">
            <text:p>87276550</text:p>
          </table:table-cell>
          <table:table-cell office:value-type="string" calcext:value-type="string">
            <text:p>https://randocamping.touteslatitudes.fr/gares/2183</text:p>
          </table:table-cell>
          <table:table-cell office:value-type="string" calcext:value-type="string">
            <text:p>Belloy - Saint-Marti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42" calcext:value-type="float">
            <text:p>87276642</text:p>
          </table:table-cell>
          <table:table-cell office:value-type="string" calcext:value-type="string">
            <text:p>https://randocamping.touteslatitudes.fr/gares/2779</text:p>
          </table:table-cell>
          <table:table-cell office:value-type="string" calcext:value-type="string">
            <text:p>Bessancour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52" calcext:value-type="float">
            <text:p>87381152</text:p>
          </table:table-cell>
          <table:table-cell office:value-type="string" calcext:value-type="string">
            <text:p>https://randocamping.touteslatitudes.fr/gares/1560</text:p>
          </table:table-cell>
          <table:table-cell office:value-type="string" calcext:value-type="string">
            <text:p>Boissy-l'Ailleri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485" calcext:value-type="float">
            <text:p>87276485</text:p>
          </table:table-cell>
          <table:table-cell office:value-type="string" calcext:value-type="string">
            <text:p>https://randocamping.touteslatitudes.fr/gares/458</text:p>
          </table:table-cell>
          <table:table-cell office:value-type="string" calcext:value-type="string">
            <text:p>Bouffémont - Moissell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655" calcext:value-type="float">
            <text:p>87382655</text:p>
          </table:table-cell>
          <table:table-cell office:value-type="string" calcext:value-type="string">
            <text:p>https://randocamping.touteslatitudes.fr/gares/2681</text:p>
          </table:table-cell>
          <table:table-cell office:value-type="string" calcext:value-type="string">
            <text:p>Cergy le Hau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905" calcext:value-type="float">
            <text:p>87381905</text:p>
          </table:table-cell>
          <table:table-cell office:value-type="string" calcext:value-type="string">
            <text:p>https://randocamping.touteslatitudes.fr/gares/952</text:p>
          </table:table-cell>
          <table:table-cell office:value-type="string" calcext:value-type="string">
            <text:p>Cergy Préfectur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2499" calcext:value-type="float">
            <text:p>87382499</text:p>
          </table:table-cell>
          <table:table-cell office:value-type="string" calcext:value-type="string">
            <text:p>https://randocamping.touteslatitudes.fr/gares/2099</text:p>
          </table:table-cell>
          <table:table-cell office:value-type="string" calcext:value-type="string">
            <text:p>Cergy Saint-Christoph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63" calcext:value-type="float">
            <text:p>87276063</text:p>
          </table:table-cell>
          <table:table-cell office:value-type="string" calcext:value-type="string">
            <text:p>https://randocamping.touteslatitudes.fr/gares/2199</text:p>
          </table:table-cell>
          <table:table-cell office:value-type="string" calcext:value-type="string">
            <text:p>Cernay (Val-d'Oise)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30" calcext:value-type="float">
            <text:p>87276030</text:p>
          </table:table-cell>
          <table:table-cell office:value-type="string" calcext:value-type="string">
            <text:p>https://randocamping.touteslatitudes.fr/gares/1040</text:p>
          </table:table-cell>
          <table:table-cell office:value-type="string" calcext:value-type="string">
            <text:p>Champ de Courses d'Enghie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19" calcext:value-type="float">
            <text:p>87276519</text:p>
          </table:table-cell>
          <table:table-cell office:value-type="string" calcext:value-type="string">
            <text:p>https://randocamping.touteslatitudes.fr/gares/2184</text:p>
          </table:table-cell>
          <table:table-cell office:value-type="string" calcext:value-type="string">
            <text:p>Champagne-sur-Ois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94" calcext:value-type="float">
            <text:p>87381194</text:p>
          </table:table-cell>
          <table:table-cell office:value-type="string" calcext:value-type="string">
            <text:p>https://randocamping.touteslatitudes.fr/gares/1559</text:p>
          </table:table-cell>
          <table:table-cell office:value-type="string" calcext:value-type="string">
            <text:p>Char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63" calcext:value-type="float">
            <text:p>87381863</text:p>
          </table:table-cell>
          <table:table-cell office:value-type="string" calcext:value-type="string">
            <text:p>https://randocamping.touteslatitudes.fr/gares/953</text:p>
          </table:table-cell>
          <table:table-cell office:value-type="string" calcext:value-type="string">
            <text:p>Cormeilles-en-Parisi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345" calcext:value-type="float">
            <text:p>87276345</text:p>
          </table:table-cell>
          <table:table-cell office:value-type="string" calcext:value-type="string">
            <text:p>https://randocamping.touteslatitudes.fr/gares/2188</text:p>
          </table:table-cell>
          <table:table-cell office:value-type="string" calcext:value-type="string">
            <text:p>Deuil - Montmagn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436" calcext:value-type="float">
            <text:p>87276436</text:p>
          </table:table-cell>
          <table:table-cell office:value-type="string" calcext:value-type="string">
            <text:p>https://randocamping.touteslatitudes.fr/gares/2187</text:p>
          </table:table-cell>
          <table:table-cell office:value-type="string" calcext:value-type="string">
            <text:p>Domon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394" calcext:value-type="float">
            <text:p>87276394</text:p>
          </table:table-cell>
          <table:table-cell office:value-type="string" calcext:value-type="string">
            <text:p>https://randocamping.touteslatitudes.fr/gares/1034</text:p>
          </table:table-cell>
          <table:table-cell office:value-type="string" calcext:value-type="string">
            <text:p>Écouen - Ézanvill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22" calcext:value-type="float">
            <text:p>87276022</text:p>
          </table:table-cell>
          <table:table-cell office:value-type="string" calcext:value-type="string">
            <text:p>https://randocamping.touteslatitudes.fr/gares/1041</text:p>
          </table:table-cell>
          <table:table-cell office:value-type="string" calcext:value-type="string">
            <text:p>Enghien-les-Bain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18" calcext:value-type="float">
            <text:p>87381418</text:p>
          </table:table-cell>
          <table:table-cell office:value-type="string" calcext:value-type="string">
            <text:p>https://randocamping.touteslatitudes.fr/gares/1555</text:p>
          </table:table-cell>
          <table:table-cell office:value-type="string" calcext:value-type="string">
            <text:p>Éragny - Neuvill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55" calcext:value-type="float">
            <text:p>87276055</text:p>
          </table:table-cell>
          <table:table-cell office:value-type="string" calcext:value-type="string">
            <text:p>https://randocamping.touteslatitudes.fr/gares/1620</text:p>
          </table:table-cell>
          <table:table-cell office:value-type="string" calcext:value-type="string">
            <text:p>Ermont - Eaubonn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534131" calcext:value-type="float">
            <text:p>87534131</text:p>
          </table:table-cell>
          <table:table-cell office:value-type="string" calcext:value-type="string">
            <text:p>https://randocamping.touteslatitudes.fr/gares/2200</text:p>
          </table:table-cell>
          <table:table-cell office:value-type="string" calcext:value-type="string">
            <text:p>Ermont - Eaubonne Ligne J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84" calcext:value-type="float">
            <text:p>87276584</text:p>
          </table:table-cell>
          <table:table-cell office:value-type="string" calcext:value-type="string">
            <text:p>https://randocamping.touteslatitudes.fr/gares/454</text:p>
          </table:table-cell>
          <table:table-cell office:value-type="string" calcext:value-type="string">
            <text:p>Ermont Halt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71" calcext:value-type="float">
            <text:p>87276071</text:p>
          </table:table-cell>
          <table:table-cell office:value-type="string" calcext:value-type="string">
            <text:p>https://randocamping.touteslatitudes.fr/gares/466</text:p>
          </table:table-cell>
          <table:table-cell office:value-type="string" calcext:value-type="string">
            <text:p>Franconville - Le Plessis-Bouchard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59" calcext:value-type="float">
            <text:p>87276659</text:p>
          </table:table-cell>
          <table:table-cell office:value-type="string" calcext:value-type="string">
            <text:p>https://randocamping.touteslatitudes.fr/gares/1613</text:p>
          </table:table-cell>
          <table:table-cell office:value-type="string" calcext:value-type="string">
            <text:p>Frépillo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96" calcext:value-type="float">
            <text:p>87276196</text:p>
          </table:table-cell>
          <table:table-cell office:value-type="string" calcext:value-type="string">
            <text:p>https://randocamping.touteslatitudes.fr/gares/1037</text:p>
          </table:table-cell>
          <table:table-cell office:value-type="string" calcext:value-type="string">
            <text:p>Garges - Sarcell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246" calcext:value-type="float">
            <text:p>87276246</text:p>
          </table:table-cell>
          <table:table-cell office:value-type="string" calcext:value-type="string">
            <text:p>https://randocamping.touteslatitudes.fr/gares/2783</text:p>
          </table:table-cell>
          <table:table-cell office:value-type="string" calcext:value-type="string">
            <text:p>Goussainvill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92" calcext:value-type="float">
            <text:p>87276592</text:p>
          </table:table-cell>
          <table:table-cell office:value-type="string" calcext:value-type="string">
            <text:p>https://randocamping.touteslatitudes.fr/gares/1032</text:p>
          </table:table-cell>
          <table:table-cell office:value-type="string" calcext:value-type="string">
            <text:p>Gros Noyer Saint-Prix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360" calcext:value-type="float">
            <text:p>87276360</text:p>
          </table:table-cell>
          <table:table-cell office:value-type="string" calcext:value-type="string">
            <text:p>https://randocamping.touteslatitudes.fr/gares/1035</text:p>
          </table:table-cell>
          <table:table-cell office:value-type="string" calcext:value-type="string">
            <text:p>Grosla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89" calcext:value-type="float">
            <text:p>87381889</text:p>
          </table:table-cell>
          <table:table-cell office:value-type="string" calcext:value-type="string">
            <text:p>https://randocamping.touteslatitudes.fr/gares/1548</text:p>
          </table:table-cell>
          <table:table-cell office:value-type="string" calcext:value-type="string">
            <text:p>Herbla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27" calcext:value-type="float">
            <text:p>87276527</text:p>
          </table:table-cell>
          <table:table-cell office:value-type="string" calcext:value-type="string">
            <text:p>https://randocamping.touteslatitudes.fr/gares/1615</text:p>
          </table:table-cell>
          <table:table-cell office:value-type="string" calcext:value-type="string">
            <text:p>L'Isle-Adam - Parmai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1171" calcext:value-type="float">
            <text:p>87271171</text:p>
          </table:table-cell>
          <table:table-cell office:value-type="string" calcext:value-type="string">
            <text:p>https://randocamping.touteslatitudes.fr/gares/2793</text:p>
          </table:table-cell>
          <table:table-cell office:value-type="string" calcext:value-type="string">
            <text:p>La Barre Ormesso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871" calcext:value-type="float">
            <text:p>87381871</text:p>
          </table:table-cell>
          <table:table-cell office:value-type="string" calcext:value-type="string">
            <text:p>https://randocamping.touteslatitudes.fr/gares/2687</text:p>
          </table:table-cell>
          <table:table-cell office:value-type="string" calcext:value-type="string">
            <text:p>La Frette - Montign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238" calcext:value-type="float">
            <text:p>87276238</text:p>
          </table:table-cell>
          <table:table-cell office:value-type="string" calcext:value-type="string">
            <text:p>https://randocamping.touteslatitudes.fr/gares/2193</text:p>
          </table:table-cell>
          <table:table-cell office:value-type="string" calcext:value-type="string">
            <text:p>Les Nou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253" calcext:value-type="float">
            <text:p>87276253</text:p>
          </table:table-cell>
          <table:table-cell office:value-type="string" calcext:value-type="string">
            <text:p>https://randocamping.touteslatitudes.fr/gares/2192</text:p>
          </table:table-cell>
          <table:table-cell office:value-type="string" calcext:value-type="string">
            <text:p>Louvr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76" calcext:value-type="float">
            <text:p>87276576</text:p>
          </table:table-cell>
          <table:table-cell office:value-type="string" calcext:value-type="string">
            <text:p>https://randocamping.touteslatitudes.fr/gares/2182</text:p>
          </table:table-cell>
          <table:table-cell office:value-type="string" calcext:value-type="string">
            <text:p>Luzarch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75" calcext:value-type="float">
            <text:p>87276675</text:p>
          </table:table-cell>
          <table:table-cell office:value-type="string" calcext:value-type="string">
            <text:p>https://randocamping.touteslatitudes.fr/gares/2777</text:p>
          </table:table-cell>
          <table:table-cell office:value-type="string" calcext:value-type="string">
            <text:p>Mériel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67" calcext:value-type="float">
            <text:p>87276667</text:p>
          </table:table-cell>
          <table:table-cell office:value-type="string" calcext:value-type="string">
            <text:p>https://randocamping.touteslatitudes.fr/gares/2778</text:p>
          </table:table-cell>
          <table:table-cell office:value-type="string" calcext:value-type="string">
            <text:p>Méry-sur-Ois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89" calcext:value-type="float">
            <text:p>87276089</text:p>
          </table:table-cell>
          <table:table-cell office:value-type="string" calcext:value-type="string">
            <text:p>https://randocamping.touteslatitudes.fr/gares/2785</text:p>
          </table:table-cell>
          <table:table-cell office:value-type="string" calcext:value-type="string">
            <text:p>Montigny - Beauchamp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493" calcext:value-type="float">
            <text:p>87276493</text:p>
          </table:table-cell>
          <table:table-cell office:value-type="string" calcext:value-type="string">
            <text:p>https://randocamping.touteslatitudes.fr/gares/457</text:p>
          </table:table-cell>
          <table:table-cell office:value-type="string" calcext:value-type="string">
            <text:p>Montsoult - Mafflier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34482" calcext:value-type="float">
            <text:p>87334482</text:p>
          </table:table-cell>
          <table:table-cell office:value-type="string" calcext:value-type="string">
            <text:p>https://randocamping.touteslatitudes.fr/gares/977</text:p>
          </table:table-cell>
          <table:table-cell office:value-type="string" calcext:value-type="string">
            <text:p>Neuville Université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758" calcext:value-type="float">
            <text:p>87276758</text:p>
          </table:table-cell>
          <table:table-cell office:value-type="string" calcext:value-type="string">
            <text:p>https://randocamping.touteslatitudes.fr/gares/2775</text:p>
          </table:table-cell>
          <table:table-cell office:value-type="string" calcext:value-type="string">
            <text:p>Nointel - Mour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145" calcext:value-type="float">
            <text:p>87381145</text:p>
          </table:table-cell>
          <table:table-cell office:value-type="string" calcext:value-type="string">
            <text:p>https://randocamping.touteslatitudes.fr/gares/387</text:p>
          </table:table-cell>
          <table:table-cell office:value-type="string" calcext:value-type="string">
            <text:p>Osn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469" calcext:value-type="float">
            <text:p>87276469</text:p>
          </table:table-cell>
          <table:table-cell office:value-type="string" calcext:value-type="string">
            <text:p>https://randocamping.touteslatitudes.fr/gares/1033</text:p>
          </table:table-cell>
          <table:table-cell office:value-type="string" calcext:value-type="string">
            <text:p>Persan - Beaumon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097" calcext:value-type="float">
            <text:p>87276097</text:p>
          </table:table-cell>
          <table:table-cell office:value-type="string" calcext:value-type="string">
            <text:p>https://randocamping.touteslatitudes.fr/gares/1039</text:p>
          </table:table-cell>
          <table:table-cell office:value-type="string" calcext:value-type="string">
            <text:p>Pierrelay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54" calcext:value-type="float">
            <text:p>87276154</text:p>
          </table:table-cell>
          <table:table-cell office:value-type="string" calcext:value-type="string">
            <text:p>https://randocamping.touteslatitudes.fr/gares/1619</text:p>
          </table:table-cell>
          <table:table-cell office:value-type="string" calcext:value-type="string">
            <text:p>Pont Peti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39" calcext:value-type="float">
            <text:p>87276139</text:p>
          </table:table-cell>
          <table:table-cell office:value-type="string" calcext:value-type="string">
            <text:p>https://randocamping.touteslatitudes.fr/gares/2198</text:p>
          </table:table-cell>
          <table:table-cell office:value-type="string" calcext:value-type="string">
            <text:p>Pontois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01" calcext:value-type="float">
            <text:p>87276501</text:p>
          </table:table-cell>
          <table:table-cell office:value-type="string" calcext:value-type="string">
            <text:p>https://randocamping.touteslatitudes.fr/gares/2185</text:p>
          </table:table-cell>
          <table:table-cell office:value-type="string" calcext:value-type="string">
            <text:p>Presles Courcell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70" calcext:value-type="float">
            <text:p>87276170</text:p>
          </table:table-cell>
          <table:table-cell office:value-type="string" calcext:value-type="string">
            <text:p>https://randocamping.touteslatitudes.fr/gares/2196</text:p>
          </table:table-cell>
          <table:table-cell office:value-type="string" calcext:value-type="string">
            <text:p>Saint-Gratien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00" calcext:value-type="float">
            <text:p>87276600</text:p>
          </table:table-cell>
          <table:table-cell office:value-type="string" calcext:value-type="string">
            <text:p>https://randocamping.touteslatitudes.fr/gares/2780</text:p>
          </table:table-cell>
          <table:table-cell office:value-type="string" calcext:value-type="string">
            <text:p>Saint-Leu-la-Forêt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05" calcext:value-type="float">
            <text:p>87276105</text:p>
          </table:table-cell>
          <table:table-cell office:value-type="string" calcext:value-type="string">
            <text:p>https://randocamping.touteslatitudes.fr/gares/1038</text:p>
          </table:table-cell>
          <table:table-cell office:value-type="string" calcext:value-type="string">
            <text:p>Saint-Ouen-l'Aumôn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37980" calcext:value-type="float">
            <text:p>87337980</text:p>
          </table:table-cell>
          <table:table-cell office:value-type="string" calcext:value-type="string">
            <text:p>https://randocamping.touteslatitudes.fr/gares/2715</text:p>
          </table:table-cell>
          <table:table-cell office:value-type="string" calcext:value-type="string">
            <text:p>Saint-Ouen-l'Aumône Liess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426" calcext:value-type="float">
            <text:p>87381426</text:p>
          </table:table-cell>
          <table:table-cell office:value-type="string" calcext:value-type="string">
            <text:p>https://randocamping.touteslatitudes.fr/gares/959</text:p>
          </table:table-cell>
          <table:table-cell office:value-type="string" calcext:value-type="string">
            <text:p>Saint-Ouen-l'Aumône Quartier de l'Églis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188" calcext:value-type="float">
            <text:p>87276188</text:p>
          </table:table-cell>
          <table:table-cell office:value-type="string" calcext:value-type="string">
            <text:p>https://randocamping.touteslatitudes.fr/gares/464</text:p>
          </table:table-cell>
          <table:table-cell office:value-type="string" calcext:value-type="string">
            <text:p>Sannoi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386" calcext:value-type="float">
            <text:p>87276386</text:p>
          </table:table-cell>
          <table:table-cell office:value-type="string" calcext:value-type="string">
            <text:p>https://randocamping.touteslatitudes.fr/gares/461</text:p>
          </table:table-cell>
          <table:table-cell office:value-type="string" calcext:value-type="string">
            <text:p>Sarcelles - Saint-Brice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261" calcext:value-type="float">
            <text:p>87276261</text:p>
          </table:table-cell>
          <table:table-cell office:value-type="string" calcext:value-type="string">
            <text:p>https://randocamping.touteslatitudes.fr/gares/2191</text:p>
          </table:table-cell>
          <table:table-cell office:value-type="string" calcext:value-type="string">
            <text:p>Survilliers - Foss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34" calcext:value-type="float">
            <text:p>87276634</text:p>
          </table:table-cell>
          <table:table-cell office:value-type="string" calcext:value-type="string">
            <text:p>https://randocamping.touteslatitudes.fr/gares/1030</text:p>
          </table:table-cell>
          <table:table-cell office:value-type="string" calcext:value-type="string">
            <text:p>Taverny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381798" calcext:value-type="float">
            <text:p>87381798</text:p>
          </table:table-cell>
          <table:table-cell office:value-type="string" calcext:value-type="string">
            <text:p>https://randocamping.touteslatitudes.fr/gares/1550</text:p>
          </table:table-cell>
          <table:table-cell office:value-type="string" calcext:value-type="string">
            <text:p>Val d'Argenteuil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35" calcext:value-type="float">
            <text:p>87276535</text:p>
          </table:table-cell>
          <table:table-cell office:value-type="string" calcext:value-type="string">
            <text:p>https://randocamping.touteslatitudes.fr/gares/456</text:p>
          </table:table-cell>
          <table:table-cell office:value-type="string" calcext:value-type="string">
            <text:p>Valmondoi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626" calcext:value-type="float">
            <text:p>87276626</text:p>
          </table:table-cell>
          <table:table-cell office:value-type="string" calcext:value-type="string">
            <text:p>https://randocamping.touteslatitudes.fr/gares/1614</text:p>
          </table:table-cell>
          <table:table-cell office:value-type="string" calcext:value-type="string">
            <text:p>Vaucell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568" calcext:value-type="float">
            <text:p>87276568</text:p>
          </table:table-cell>
          <table:table-cell office:value-type="string" calcext:value-type="string">
            <text:p>https://randocamping.touteslatitudes.fr/gares/455</text:p>
          </table:table-cell>
          <table:table-cell office:value-type="string" calcext:value-type="string">
            <text:p>Viarmes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87276220" calcext:value-type="float">
            <text:p>87276220</text:p>
          </table:table-cell>
          <table:table-cell office:value-type="string" calcext:value-type="string">
            <text:p>https://randocamping.touteslatitudes.fr/gares/2194</text:p>
          </table:table-cell>
          <table:table-cell office:value-type="string" calcext:value-type="string">
            <text:p>Villiers-le-Bel - Gonesse - Arnouville</text:p>
          </table:table-cell>
          <table:table-cell table:number-columns-repeated="1018"/>
        </table:table-row>
        <table:table-row table:style-name="ro2" table:number-rows-repeated="10480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9:02:23.583000000</dc:date>
    <meta:editing-duration>PT2M1S</meta:editing-duration>
    <meta:editing-cycles>1</meta:editing-cycles>
    <meta:document-statistic meta:table-count="1" meta:cell-count="3109" meta:object-count="0"/>
    <meta:generator>LibreOffice/7.2.1.2$Windows_X86_64 LibreOffice_project/87b77fad49947c1441b67c559c339af8f3517e22</meta:generator>
  </office:meta>
</office:document-meta>
</file>